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№Е" svg:font-family="№Е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000000" fo:font-size="12pt" style:font-size-asian="12pt" style:font-size-complex="12pt" fo:language="ru" fo:country="RU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3.196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2" style:family="table">
      <style:table-properties style:width="7.5798in" fo:margin-left="-0.8861in" table:align="left"/>
    </style:style>
    <style:style style:name="TableRow10" style:family="table-row">
      <style:table-row-properties style:min-row-height="0.102in" style:use-optimal-row-height="false"/>
    </style:style>
    <style:style style:name="TableCell11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8" style:family="table-row">
      <style:table-row-properties style:min-row-height="0.102in" style:use-optimal-row-height="false"/>
    </style:style>
    <style:style style:name="TableCell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7" style:family="table-row">
      <style:table-row-properties style:min-row-height="0.102in" style:use-optimal-row-height="false"/>
    </style:style>
    <style:style style:name="TableCell28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1" style:family="table-row">
      <style:table-row-properties style:min-row-height="0.102in" style:use-optimal-row-height="false"/>
    </style:style>
    <style:style style:name="TableCell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40" style:parent-style-name="Standard" style:family="paragraph">
      <style:paragraph-properties fo:text-align="justify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9" style:family="table-row">
      <style:table-row-properties style:min-row-height="0.102in" style:use-optimal-row-height="false"/>
    </style:style>
    <style:style style:name="TableCell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2" style:family="table-row">
      <style:table-row-properties style:min-row-height="0.102in" style:use-optimal-row-height="false"/>
    </style:style>
    <style:style style:name="TableCell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6" style:family="table-row">
      <style:table-row-properties style:min-row-height="0.102in" style:use-optimal-row-height="false"/>
    </style:style>
    <style:style style:name="TableCell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0" style:parent-style-name="Standard" style:family="paragraph">
      <style:text-properties fo:font-size="12pt" style:font-size-asian="12pt" style:font-size-complex="12pt" fo:language="ru" fo:country="RU"/>
    </style:style>
    <style:style style:name="TableCell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min-row-height="0.102in" style:use-optimal-row-height="false"/>
    </style:style>
    <style:style style:name="TableCell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99" style:family="table-row">
      <style:table-row-properties style:min-row-height="0.102in" style:use-optimal-row-height="false"/>
    </style:style>
    <style:style style:name="TableCell1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3" style:parent-style-name="Standard" style:family="paragraph">
      <style:text-properties fo:font-size="12pt" style:font-size-asian="12pt" style:font-size-complex="12pt" fo:language="ru" fo:country="RU"/>
    </style:style>
    <style:style style:name="TableCell1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10" style:family="table-row">
      <style:table-row-properties style:min-row-height="0.102in" style:use-optimal-row-height="false"/>
    </style:style>
    <style:style style:name="TableCell1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21" style:family="table-row">
      <style:table-row-properties style:min-row-height="0.102in" style:use-optimal-row-height="false"/>
    </style:style>
    <style:style style:name="TableCell1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" style:parent-style-name="Standard" style:family="paragraph">
      <style:paragraph-properties fo:text-align="center">
        <style:tab-stops>
          <style:tab-stop style:type="center" style:position="0.0416in"/>
          <style:tab-stop style:type="center" style:position="0.3784in"/>
          <style:tab-stop style:type="center" style:position="0.7569in"/>
        </style:tab-stops>
      </style:paragraph-properties>
      <style:text-properties fo:font-size="12pt" style:font-size-asian="12pt" style:font-size-complex="12pt" fo:language="ru" fo:country="RU"/>
    </style:style>
    <style:style style:name="TableCell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32" style:family="table-row">
      <style:table-row-properties style:min-row-height="0.102in" style:use-optimal-row-height="false"/>
    </style:style>
    <style:style style:name="TableCell1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" style:parent-style-name="Standard" style:family="paragraph">
      <style:paragraph-properties fo:text-align="center">
        <style:tab-stops>
          <style:tab-stop style:type="center" style:position="0.0416in"/>
          <style:tab-stop style:type="center" style:position="0.4208in"/>
          <style:tab-stop style:type="center" style:position="0.8in"/>
        </style:tab-stops>
      </style:paragraph-properties>
      <style:text-properties fo:font-size="12pt" style:font-size-asian="12pt" style:font-size-complex="12pt" fo:language="ru" fo:country="RU"/>
    </style:style>
    <style:style style:name="TableCell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43" style:family="table-row">
      <style:table-row-properties style:min-row-height="0.102in" style:use-optimal-row-height="false"/>
    </style:style>
    <style:style style:name="TableCell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4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1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7" style:family="table-row">
      <style:table-row-properties style:min-row-height="0.102in" style:use-optimal-row-height="false"/>
    </style:style>
    <style:style style:name="TableCell1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68" style:family="table-row">
      <style:table-row-properties style:min-row-height="0.102in" style:use-optimal-row-height="false"/>
    </style:style>
    <style:style style:name="TableCell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2" style:parent-style-name="Standard" style:family="paragraph">
      <style:text-properties fo:font-size="12pt" style:font-size-asian="12pt" style:font-size-complex="12pt" fo:language="ru" fo:country="RU"/>
    </style:style>
    <style:style style:name="TableCell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min-row-height="0.102in" style:use-optimal-row-height="false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85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3" style:family="table-row">
      <style:table-row-properties style:min-row-height="0.102in" style:use-optimal-row-height="false"/>
    </style:style>
    <style:style style:name="TableCell1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5" style:family="table-row">
      <style:table-row-properties style:min-row-height="0.102in" style:use-optimal-row-height="false"/>
    </style:style>
    <style:style style:name="TableCell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16" style:family="table-row">
      <style:table-row-properties style:min-row-height="0.102in" style:use-optimal-row-height="false"/>
    </style:style>
    <style:style style:name="TableCell2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28" style:family="table-row">
      <style:table-row-properties style:min-row-height="0.102in" style:use-optimal-row-height="false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32" style:parent-style-name="Standard" style:family="paragraph">
      <style:text-properties fo:font-size="12pt" style:font-size-asian="12pt" style:font-size-complex="12pt" fo:language="ru" fo:country="RU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39" style:family="table-row">
      <style:table-row-properties style:min-row-height="0.102in" style:use-optimal-row-height="false"/>
    </style:style>
    <style:style style:name="TableCell2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43" style:parent-style-name="Standard" style:family="paragraph">
      <style:text-properties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50" style:family="table-row">
      <style:table-row-properties style:min-row-height="0.102in" style:use-optimal-row-height="false"/>
    </style:style>
    <style:style style:name="TableCell2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61" style:family="table-row">
      <style:table-row-properties style:min-row-height="0.102in" style:use-optimal-row-height="false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65" style:parent-style-name="Standard" style:family="paragraph">
      <style:text-properties fo:font-size="12pt" style:font-size-asian="12pt" style:font-size-complex="12pt" fo:language="ru" fo:country="RU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7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72" style:family="table-row">
      <style:table-row-properties style:min-row-height="0.102in" style:use-optimal-row-height="false"/>
    </style:style>
    <style:style style:name="TableCell2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fo:font-size="12pt" style:font-size-asian="12pt" style:font-size-complex="12pt" fo:language="ru" fo:country="RU"/>
    </style:style>
    <style:style style:name="TableCell2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83" style:family="table-row">
      <style:table-row-properties style:min-row-height="0.102in" style:use-optimal-row-height="false"/>
    </style:style>
    <style:style style:name="TableCell2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7" style:parent-style-name="Standard" style:family="paragraph">
      <style:text-properties fo:font-size="12pt" style:font-size-asian="12pt" style:font-size-complex="12pt"/>
    </style:style>
    <style:style style:name="P288" style:parent-style-name="Standard" style:family="paragraph">
      <style:text-properties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97" style:family="table-row">
      <style:table-row-properties style:min-row-height="0.102in" style:use-optimal-row-height="false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01" style:parent-style-name="Standard" style:family="paragraph">
      <style:text-properties fo:font-size="12pt" style:font-size-asian="12pt" style:font-size-complex="12pt" fo:language="ru" fo:country="RU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08" style:family="table-row">
      <style:table-row-properties style:min-row-height="0.102in"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12" style:parent-style-name="Standard" style:family="paragraph">
      <style:text-properties fo:font-size="12pt" style:font-size-asian="12pt" style:font-size-complex="12pt" fo:language="ru" fo:country="RU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19" style:family="table-row">
      <style:table-row-properties style:min-row-height="0.102in" style:use-optimal-row-height="false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23" style:parent-style-name="Standard" style:family="paragraph">
      <style:text-properties fo:font-size="12pt" style:font-size-asian="12pt" style:font-size-complex="12pt" fo:language="ru" fo:country="RU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30" style:family="table-row">
      <style:table-row-properties style:min-row-height="0.102in" style:use-optimal-row-height="false"/>
    </style:style>
    <style:style style:name="TableCell3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3" style:family="table-row">
      <style:table-row-properties style:min-row-height="0.102in" style:use-optimal-row-height="false"/>
    </style:style>
    <style:style style:name="TableCell34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54" style:family="table-row">
      <style:table-row-properties style:min-row-height="0.102in"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5" style:family="table-row">
      <style:table-row-properties style:min-row-height="0.102in" style:use-optimal-row-height="false"/>
    </style:style>
    <style:style style:name="TableCell3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9" style:parent-style-name="Standard" style:family="paragraph">
      <style:text-properties fo:font-size="12pt" style:font-size-asian="12pt" style:font-size-complex="12pt"/>
    </style:style>
    <style:style style:name="TableCell3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76" style:family="table-row">
      <style:table-row-properties style:min-row-height="0.102in" style:use-optimal-row-height="false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87" style:family="table-row">
      <style:table-row-properties style:min-row-height="0.4083in" style:use-optimal-row-height="false"/>
    </style:style>
    <style:style style:name="TableCell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1" style:parent-style-name="Standard" style:family="paragraph">
      <style:text-properties fo:font-size="12pt" style:font-size-asian="12pt" style:font-size-complex="12pt"/>
    </style:style>
    <style:style style:name="TableCell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98" style:family="table-row">
      <style:table-row-properties style:min-row-height="0.4083in" style:use-optimal-row-height="false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2" style:parent-style-name="Standard" style:family="paragraph">
      <style:text-properties fo:font-size="12pt" style:font-size-asian="12pt" style:font-size-complex="12pt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09" style:family="table-row">
      <style:table-row-properties style:min-row-height="0.4083in" style:use-optimal-row-height="false"/>
    </style:style>
    <style:style style:name="TableCell4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2" style:family="table-row">
      <style:table-row-properties style:min-row-height="0.102in" style:use-optimal-row-height="false"/>
    </style:style>
    <style:style style:name="TableCell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33" style:family="table-row">
      <style:table-row-properties style:min-row-height="0.102in" style:use-optimal-row-height="false"/>
    </style:style>
    <style:style style:name="TableCell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ableRow446" style:family="table-row">
      <style:table-row-properties style:min-row-height="0.102in" style:use-optimal-row-height="false"/>
    </style:style>
    <style:style style:name="TableCell4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57" style:family="table-row">
      <style:table-row-properties style:min-row-height="0.102in" style:use-optimal-row-height="false"/>
    </style:style>
    <style:style style:name="TableCell4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fo:font-size="12pt" style:font-size-asian="12pt" style:font-size-complex="12pt" fo:language="ru" fo:country="RU"/>
    </style:style>
    <style:style style:name="TableCell4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70" style:family="table-row">
      <style:table-row-properties style:min-row-height="0.102in" style:use-optimal-row-height="false"/>
    </style:style>
    <style:style style:name="TableCell4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8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82" style:family="table-row">
      <style:table-row-properties style:min-row-height="0.102in" style:use-optimal-row-height="false"/>
    </style:style>
    <style:style style:name="TableCell4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86" style:parent-style-name="Standard" style:family="paragraph">
      <style:text-properties fo:font-size="12pt" style:font-size-asian="12pt" style:font-size-complex="12pt"/>
    </style:style>
    <style:style style:name="TableCell4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93" style:family="table-row">
      <style:table-row-properties style:min-row-height="0.102in" style:use-optimal-row-height="false"/>
    </style:style>
    <style:style style:name="TableCell4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97" style:parent-style-name="Standard" style:family="paragraph">
      <style:text-properties fo:font-size="12pt" style:font-size-asian="12pt" style:font-size-complex="12pt" fo:language="ru" fo:country="RU"/>
    </style:style>
    <style:style style:name="P498" style:parent-style-name="Standard" style:family="paragraph">
      <style:text-properties fo:font-size="12pt" style:font-size-asian="12pt" style:font-size-complex="12pt" fo:language="ru" fo:country="RU"/>
    </style:style>
    <style:style style:name="P499" style:parent-style-name="Standard" style:family="paragraph">
      <style:text-properties fo:font-size="12pt" style:font-size-asian="12pt" style:font-size-complex="12pt" fo:language="ru" fo:country="RU"/>
    </style:style>
    <style:style style:name="TableCell5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0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08" style:family="table-row">
      <style:table-row-properties style:min-row-height="0.102in" style:use-optimal-row-height="false"/>
    </style:style>
    <style:style style:name="TableCell5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1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2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21" style:family="table-row">
      <style:table-row-properties style:min-row-height="0.102in" style:use-optimal-row-height="false"/>
    </style:style>
    <style:style style:name="TableCell5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25" style:parent-style-name="Standard" style:family="paragraph">
      <style:text-properties fo:font-size="12pt" style:font-size-asian="12pt" style:font-size-complex="12pt" fo:language="ru" fo:country="RU"/>
    </style:style>
    <style:style style:name="TableCell5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33" style:family="table-row">
      <style:table-row-properties style:min-row-height="0.102in" style:use-optimal-row-height="false"/>
    </style:style>
    <style:style style:name="TableCell5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justify"/>
    </style:style>
    <style:style style:name="T5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53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5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5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49" style:family="table-row">
      <style:table-row-properties style:min-row-height="0.102in" style:use-optimal-row-height="false"/>
    </style:style>
    <style:style style:name="TableCell5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8" style:parent-style-name="Standard" style:family="paragraph">
      <style:paragraph-properties fo:text-align="center"/>
    </style:style>
    <style:style style:name="T5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62" style:family="table-row">
      <style:table-row-properties style:min-row-height="0.102in" style:use-optimal-row-height="false"/>
    </style:style>
    <style:style style:name="TableCell5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74" style:family="table-row">
      <style:table-row-properties style:min-row-height="0.102in" style:use-optimal-row-height="false"/>
    </style:style>
    <style:style style:name="TableCell5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justify"/>
    </style:style>
    <style:style style:name="T5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3" style:parent-style-name="Standard" style:family="paragraph">
      <style:paragraph-properties fo:text-align="center"/>
    </style:style>
    <style:style style:name="T5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87" style:family="table-row">
      <style:table-row-properties style:min-row-height="0.102in" style:use-optimal-row-height="false"/>
    </style:style>
    <style:style style:name="TableCell58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9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justify"/>
    </style:style>
    <style:style style:name="T5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9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00" style:family="table-row">
      <style:table-row-properties style:min-row-height="0.102in" style:use-optimal-row-height="false"/>
    </style:style>
    <style:style style:name="TableCell6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04" style:parent-style-name="Standard" style:family="paragraph">
      <style:text-properties fo:font-size="12pt" style:font-size-asian="12pt" style:font-size-complex="12pt" fo:language="ru" fo:country="RU"/>
    </style:style>
    <style:style style:name="P605" style:parent-style-name="Standard" style:family="paragraph">
      <style:text-properties fo:font-size="12pt" style:font-size-asian="12pt" style:font-size-complex="12pt" fo:language="ru" fo:country="RU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0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1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14" style:family="table-row">
      <style:table-row-properties style:min-row-height="0.102in" style:use-optimal-row-height="false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1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18" style:parent-style-name="Standard" style:family="paragraph">
      <style:text-properties fo:font-size="12pt" style:font-size-asian="12pt" style:font-size-complex="12pt" fo:language="ru" fo:country="RU"/>
    </style:style>
    <style:style style:name="TableCell61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25" style:family="table-row">
      <style:table-row-properties style:min-row-height="0.102in" style:use-optimal-row-height="false"/>
    </style:style>
    <style:style style:name="TableCell62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justify"/>
    </style:style>
    <style:style style:name="T6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4" style:parent-style-name="Standard" style:family="paragraph">
      <style:paragraph-properties fo:text-align="center"/>
    </style:style>
    <style:style style:name="T6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6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3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39" style:family="table-row">
      <style:table-row-properties style:min-row-height="0.102in" style:use-optimal-row-height="false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4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justify"/>
    </style:style>
    <style:style style:name="T6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52" style:family="table-row">
      <style:table-row-properties style:min-row-height="0.102in" style:use-optimal-row-height="false"/>
    </style:style>
    <style:style style:name="TableCell6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justify"/>
    </style:style>
    <style:style style:name="T6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6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65" style:family="table-row">
      <style:table-row-properties style:min-row-height="0.102in" style:use-optimal-row-height="false"/>
    </style:style>
    <style:style style:name="TableCell6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6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76" style:family="table-row">
      <style:table-row-properties style:min-row-height="0.102in" style:use-optimal-row-height="false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7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68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8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86" style:parent-style-name="Standard" style:family="paragraph">
      <style:paragraph-properties fo:text-align="center"/>
    </style:style>
    <style:style style:name="T6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6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91" style:family="table-row">
      <style:table-row-properties style:min-row-height="0.102in" style:use-optimal-row-height="false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02" style:family="table-row">
      <style:table-row-properties style:min-row-height="0.102in" style:use-optimal-row-height="false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justify"/>
    </style:style>
    <style:style style:name="T7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1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7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716" style:family="table-row">
      <style:table-row-properties style:min-row-height="0.102in" style:use-optimal-row-height="false"/>
    </style:style>
    <style:style style:name="TableCell7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20" style:parent-style-name="Standard" style:family="paragraph">
      <style:text-properties fo:font-size="12pt" style:font-size-asian="12pt" style:font-size-complex="12pt" fo:language="ru" fo:country="RU"/>
    </style:style>
    <style:style style:name="T7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7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729" style:family="table-row">
      <style:table-row-properties style:min-row-height="0.102in" style:use-optimal-row-height="false"/>
    </style:style>
    <style:style style:name="TableCell7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33" style:parent-style-name="Standard" style:family="paragraph">
      <style:text-properties fo:font-size="12pt" style:font-size-asian="12pt" style:font-size-complex="12pt"/>
    </style:style>
    <style:style style:name="TableCell7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44" style:family="table-row">
      <style:table-row-properties style:min-row-height="0.102in" style:use-optimal-row-height="false"/>
    </style:style>
    <style:style style:name="TableCell7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48" style:parent-style-name="Standard" style:family="paragraph">
      <style:text-properties fo:font-size="12pt" style:font-size-asian="12pt" style:font-size-complex="12pt" fo:language="ru" fo:country="RU"/>
    </style:style>
    <style:style style:name="P749" style:parent-style-name="Standard" style:family="paragraph">
      <style:text-properties fo:font-size="12pt" style:font-size-asian="12pt" style:font-size-complex="12pt" fo:language="ru" fo:country="RU"/>
    </style:style>
    <style:style style:name="TableCell7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3" style:parent-style-name="Standard" style:family="paragraph">
      <style:paragraph-properties fo:text-align="center"/>
    </style:style>
    <style:style style:name="T7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P7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61" style:family="table-row">
      <style:table-row-properties style:min-row-height="0.102in" style:use-optimal-row-height="false"/>
    </style:style>
    <style:style style:name="TableCell7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65" style:parent-style-name="Standard" style:family="paragraph">
      <style:text-properties fo:font-size="12pt" style:font-size-asian="12pt" style:font-size-complex="12pt"/>
    </style:style>
    <style:style style:name="P766" style:parent-style-name="Standard" style:family="paragraph">
      <style:text-properties fo:font-size="12pt" style:font-size-asian="12pt" style:font-size-complex="12pt"/>
    </style:style>
    <style:style style:name="TableCell7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7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75" style:family="table-row">
      <style:table-row-properties style:min-row-height="0.102in" style:use-optimal-row-height="false"/>
    </style:style>
    <style:style style:name="TableCell7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87" style:family="table-row">
      <style:table-row-properties style:min-row-height="0.102in" style:use-optimal-row-height="false"/>
    </style:style>
    <style:style style:name="TableCell7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92" style:parent-style-name="Основнойшрифтабзаца" style:family="text">
      <style:text-properties fo:font-size="12pt" style:font-size-asian="12pt" style:font-size-complex="12pt"/>
    </style:style>
    <style:style style:name="TableCell7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99" style:family="table-row">
      <style:table-row-properties style:min-row-height="0.102in" style:use-optimal-row-height="false"/>
    </style:style>
    <style:style style:name="TableCell8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03" style:parent-style-name="Standard" style:family="paragraph">
      <style:text-properties fo:font-size="12pt" style:font-size-asian="12pt" style:font-size-complex="12pt"/>
    </style:style>
    <style:style style:name="TableCell8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8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810" style:family="table-row">
      <style:table-row-properties style:min-row-height="0.2819in" style:use-optimal-row-height="false"/>
    </style:style>
    <style:style style:name="TableCell8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14" style:parent-style-name="Standard" style:family="paragraph">
      <style:text-properties fo:font-size="12pt" style:font-size-asian="12pt" style:font-size-complex="12pt"/>
    </style:style>
    <style:style style:name="TableCell8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8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21" style:family="table-row">
      <style:table-row-properties style:min-row-height="0.102in" style:use-optimal-row-height="false"/>
    </style:style>
    <style:style style:name="TableCell8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25" style:parent-style-name="Standard" style:family="paragraph">
      <style:text-properties fo:font-size="12pt" style:font-size-asian="12pt" style:font-size-complex="12pt" fo:language="ru" fo:country="RU"/>
    </style:style>
    <style:style style:name="TableCell8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8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832" style:family="table-row">
      <style:table-row-properties style:min-row-height="0.102in" style:use-optimal-row-height="false"/>
    </style:style>
    <style:style style:name="TableCell833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background-color="#FFD8CE" fo:language="ru" fo:country="RU"/>
    </style:style>
    <style:style style:name="TableRow835" style:family="table-row">
      <style:table-row-properties style:min-row-height="0.102in" style:use-optimal-row-height="false"/>
    </style:style>
    <style:style style:name="TableCell8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7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8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1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3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5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Row846" style:family="table-row">
      <style:table-row-properties style:min-row-height="0.102in" style:use-optimal-row-height="false"/>
    </style:style>
    <style:style style:name="TableCell8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8" style:parent-style-name="Standard" style:family="paragraph">
      <style:paragraph-properties fo:text-align="center"/>
    </style:style>
    <style:style style:name="T8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51" style:parent-style-name="Standard" style:family="paragraph">
      <style:paragraph-properties fo:text-align="justify"/>
    </style:style>
    <style:style style:name="T8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8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8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61" style:family="table-row">
      <style:table-row-properties style:min-row-height="0.102in" style:use-optimal-row-height="false"/>
    </style:style>
    <style:style style:name="TableCell8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3" style:parent-style-name="Standard" style:family="paragraph">
      <style:paragraph-properties fo:text-align="center"/>
    </style:style>
    <style:style style:name="T8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66" style:parent-style-name="Standard" style:family="paragraph">
      <style:paragraph-properties fo:text-align="justify"/>
    </style:style>
    <style:style style:name="T8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8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75" style:family="table-row">
      <style:table-row-properties style:min-row-height="0.102in" style:use-optimal-row-height="false"/>
    </style:style>
    <style:style style:name="TableCell8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justify"/>
    </style:style>
    <style:style style:name="T8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88" style:family="table-row">
      <style:table-row-properties style:min-row-height="0.102in" style:use-optimal-row-height="false"/>
    </style:style>
    <style:style style:name="TableCell8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0" style:parent-style-name="Standard" style:family="paragraph">
      <style:paragraph-properties fo:text-align="center"/>
    </style:style>
    <style:style style:name="T8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justify"/>
    </style:style>
    <style:style style:name="T8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8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02" style:family="table-row">
      <style:table-row-properties style:min-row-height="0.102in" style:use-optimal-row-height="false"/>
    </style:style>
    <style:style style:name="TableCell9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4" style:parent-style-name="Standard" style:family="paragraph">
      <style:paragraph-properties fo:text-align="center"/>
    </style:style>
    <style:style style:name="T9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justify"/>
    </style:style>
    <style:style style:name="T9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15" style:family="table-row">
      <style:table-row-properties style:min-row-height="0.102in" style:use-optimal-row-height="false"/>
    </style:style>
    <style:style style:name="TableCell9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7" style:parent-style-name="Standard" style:family="paragraph">
      <style:paragraph-properties fo:text-align="center"/>
    </style:style>
    <style:style style:name="T9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justify"/>
    </style:style>
    <style:style style:name="T9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9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29" style:family="table-row">
      <style:table-row-properties style:min-row-height="0.102in" style:use-optimal-row-height="false"/>
    </style:style>
    <style:style style:name="TableCell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1" style:parent-style-name="Standard" style:family="paragraph">
      <style:paragraph-properties fo:text-align="center"/>
    </style:style>
    <style:style style:name="T9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justify"/>
    </style:style>
    <style:style style:name="T9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42" style:family="table-row">
      <style:table-row-properties style:min-row-height="0.102in" style:use-optimal-row-height="false"/>
    </style:style>
    <style:style style:name="TableCell9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94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955" style:family="table-row">
      <style:table-row-properties style:min-row-height="0.102in" style:use-optimal-row-height="false"/>
    </style:style>
    <style:style style:name="TableCell9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967" style:family="table-row">
      <style:table-row-properties style:min-row-height="0.102in" style:use-optimal-row-height="false"/>
    </style:style>
    <style:style style:name="TableCell9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9" style:parent-style-name="Standard" style:family="paragraph">
      <style:paragraph-properties fo:text-align="center"/>
    </style:style>
    <style:style style:name="T9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979" style:family="table-row">
      <style:table-row-properties style:min-row-height="0.102in" style:use-optimal-row-height="false"/>
    </style:style>
    <style:style style:name="TableCell9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1" style:parent-style-name="Standard" style:family="paragraph">
      <style:paragraph-properties fo:text-align="center"/>
    </style:style>
    <style:style style:name="T9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991" style:family="table-row">
      <style:table-row-properties style:min-row-height="0.102in" style:use-optimal-row-height="false"/>
    </style:style>
    <style:style style:name="TableCell9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3" style:parent-style-name="Standard" style:family="paragraph">
      <style:paragraph-properties fo:text-align="center"/>
    </style:style>
    <style:style style:name="T9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96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03" style:family="table-row">
      <style:table-row-properties style:min-row-height="0.102in" style:use-optimal-row-height="false"/>
    </style:style>
    <style:style style:name="TableCell10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5" style:parent-style-name="Standard" style:family="paragraph">
      <style:paragraph-properties fo:text-align="center"/>
    </style:style>
    <style:style style:name="T10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15" style:family="table-row">
      <style:table-row-properties style:min-row-height="0.102in" style:use-optimal-row-height="false"/>
    </style:style>
    <style:style style:name="TableCell10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20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27" style:family="table-row">
      <style:table-row-properties style:min-row-height="0.102in" style:use-optimal-row-height="false"/>
    </style:style>
    <style:style style:name="TableCell10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3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03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103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33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103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35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103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37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103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39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104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104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4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4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47" style:family="table-row">
      <style:table-row-properties style:min-row-height="0.102in" style:use-optimal-row-height="false"/>
    </style:style>
    <style:style style:name="TableCell10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9" style:parent-style-name="Standard" style:family="paragraph">
      <style:paragraph-properties fo:text-align="center"/>
    </style:style>
    <style:style style:name="T10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59" style:family="table-row">
      <style:table-row-properties style:min-row-height="0.102in" style:use-optimal-row-height="false"/>
    </style:style>
    <style:style style:name="TableCell10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6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70" style:family="table-row">
      <style:table-row-properties style:min-row-height="0.102in" style:use-optimal-row-height="false"/>
    </style:style>
    <style:style style:name="TableCell10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2" style:parent-style-name="Standard" style:family="paragraph">
      <style:paragraph-properties fo:text-align="center"/>
    </style:style>
    <style:style style:name="T10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75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82" style:family="table-row">
      <style:table-row-properties style:min-row-height="0.102in" style:use-optimal-row-height="false"/>
    </style:style>
    <style:style style:name="TableCell10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4" style:parent-style-name="Standard" style:family="paragraph">
      <style:paragraph-properties fo:text-align="center"/>
    </style:style>
    <style:style style:name="T10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87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94" style:family="table-row">
      <style:table-row-properties style:min-row-height="0.102in" style:use-optimal-row-height="false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9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098" style:parent-style-name="TableParagraph" style:family="paragraph">
      <style:paragraph-properties fo:text-align="start" fo:margin-left="0.0826in">
        <style:tab-stops/>
      </style:paragraph-properties>
    </style:style>
    <style:style style:name="T10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0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11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2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11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4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11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6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1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8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1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0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1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2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1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4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1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6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1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8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1119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1120" style:parent-style-name="TableParagraph" style:family="paragraph">
      <style:paragraph-properties fo:text-align="start" fo:line-height="0.1833in" fo:margin-left="0.0826in">
        <style:tab-stops/>
      </style:paragraph-properties>
      <style:text-properties fo:letter-spacing="-0.0027in" fo:font-size="12pt" style:font-size-asian="12pt" style:font-size-complex="12pt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2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2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2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26" style:parent-style-name="Standard" style:family="paragraph">
      <style:paragraph-properties fo:text-align="center"/>
    </style:style>
    <style:style style:name="T11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Row1128" style:family="table-row">
      <style:table-row-properties style:min-row-height="0.102in" style:use-optimal-row-height="false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justify"/>
    </style:style>
    <style:style style:name="T11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37" style:parent-style-name="Standard" style:family="paragraph">
      <style:paragraph-properties fo:text-align="center"/>
    </style:style>
    <style:style style:name="T11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0" style:parent-style-name="Standard" style:family="paragraph">
      <style:paragraph-properties fo:text-align="center"/>
    </style:style>
    <style:style style:name="T11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1142" style:family="table-row">
      <style:table-row-properties style:min-row-height="0.102in" style:use-optimal-row-height="false"/>
    </style:style>
    <style:style style:name="TableCell114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4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146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1147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5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5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115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55" style:family="table-row">
      <style:table-row-properties style:min-row-height="0.102in" style:use-optimal-row-height="false"/>
    </style:style>
    <style:style style:name="TableCell1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7" style:parent-style-name="Standard" style:family="paragraph">
      <style:paragraph-properties fo:text-align="center"/>
    </style:style>
    <style:style style:name="T11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67" style:family="table-row">
      <style:table-row-properties style:min-row-height="0.102in" style:use-optimal-row-height="false"/>
    </style:style>
    <style:style style:name="TableCell11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78" style:family="table-row">
      <style:table-row-properties style:min-row-height="0.102in" style:use-optimal-row-height="false"/>
    </style:style>
    <style:style style:name="TableCell1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89" style:family="table-row">
      <style:table-row-properties style:min-row-height="0.102in" style:use-optimal-row-height="false"/>
    </style:style>
    <style:style style:name="TableCell1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9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119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201" style:family="table-row">
      <style:table-row-properties style:min-row-height="0.102in" style:use-optimal-row-height="false"/>
    </style:style>
    <style:style style:name="TableCell1202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1203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204" style:parent-style-name="Standard" style:family="paragraph">
      <style:paragraph-properties fo:text-align="center"/>
    </style:style>
    <style:style style:name="TableRow1205" style:family="table-row">
      <style:table-row-properties style:min-row-height="0.102in" style:use-optimal-row-height="false"/>
    </style:style>
    <style:style style:name="TableCell1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21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21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218" style:family="table-row">
      <style:table-row-properties style:min-row-height="0.102in" style:use-optimal-row-height="false"/>
    </style:style>
    <style:style style:name="TableCell1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0" style:parent-style-name="Standard" style:family="paragraph">
      <style:paragraph-properties fo:text-align="center"/>
    </style:style>
    <style:style style:name="T12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justify"/>
    </style:style>
    <style:style style:name="T12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231" style:family="table-row">
      <style:table-row-properties style:min-row-height="0.102in" style:use-optimal-row-height="false"/>
    </style:style>
    <style:style style:name="TableCell12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3" style:parent-style-name="Standard" style:family="paragraph">
      <style:paragraph-properties fo:text-align="center"/>
    </style:style>
    <style:style style:name="T12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justify"/>
    </style:style>
    <style:style style:name="T12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2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2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246" style:family="table-row">
      <style:table-row-properties style:min-row-height="0.102in" style:use-optimal-row-height="false"/>
    </style:style>
    <style:style style:name="TableCell12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8" style:parent-style-name="Standard" style:family="paragraph">
      <style:paragraph-properties fo:text-align="center"/>
    </style:style>
    <style:style style:name="T12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justify"/>
    </style:style>
    <style:style style:name="T1252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4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8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59" style:family="table-row">
      <style:table-row-properties style:min-row-height="0.102in" style:use-optimal-row-height="false"/>
    </style:style>
    <style:style style:name="TableCell12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1" style:parent-style-name="Standard" style:family="paragraph">
      <style:paragraph-properties fo:text-align="center"/>
    </style:style>
    <style:style style:name="T12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justify"/>
    </style:style>
    <style:style style:name="T1265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7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72" style:family="table-row">
      <style:table-row-properties style:min-row-height="0.102in" style:use-optimal-row-height="false"/>
    </style:style>
    <style:style style:name="TableCell12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4" style:parent-style-name="Standard" style:family="paragraph">
      <style:paragraph-properties fo:text-align="center"/>
    </style:style>
    <style:style style:name="T12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justify"/>
    </style:style>
    <style:style style:name="T1278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0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P128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P1284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87" style:family="table-row">
      <style:table-row-properties style:min-row-height="0.102in" style:use-optimal-row-height="false"/>
    </style:style>
    <style:style style:name="TableCell12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9" style:parent-style-name="Standard" style:family="paragraph">
      <style:paragraph-properties fo:text-align="center"/>
    </style:style>
    <style:style style:name="T12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92" style:parent-style-name="Standard" style:family="paragraph">
      <style:paragraph-properties fo:text-align="justify"/>
    </style:style>
    <style:style style:name="T1293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7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00" style:family="table-row">
      <style:table-row-properties style:min-row-height="0.102in" style:use-optimal-row-height="false"/>
    </style:style>
    <style:style style:name="TableCell13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2" style:parent-style-name="Standard" style:family="paragraph">
      <style:paragraph-properties fo:text-align="center"/>
    </style:style>
    <style:style style:name="T13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05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7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12" style:family="table-row">
      <style:table-row-properties style:min-row-height="0.102in" style:use-optimal-row-height="false"/>
    </style:style>
    <style:style style:name="TableCell13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4" style:parent-style-name="Standard" style:family="paragraph">
      <style:paragraph-properties fo:text-align="center"/>
    </style:style>
    <style:style style:name="T13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24" style:family="table-row">
      <style:table-row-properties style:min-row-height="0.102in" style:use-optimal-row-height="false"/>
    </style:style>
    <style:style style:name="TableCell13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6" style:parent-style-name="Standard" style:family="paragraph">
      <style:paragraph-properties fo:text-align="center"/>
    </style:style>
    <style:style style:name="T13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36" style:family="table-row">
      <style:table-row-properties style:min-row-height="0.102in" style:use-optimal-row-height="false"/>
    </style:style>
    <style:style style:name="TableCell13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8" style:parent-style-name="Standard" style:family="paragraph">
      <style:paragraph-properties fo:text-align="center"/>
    </style:style>
    <style:style style:name="T13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41" style:parent-style-name="Standard" style:family="paragraph">
      <style:paragraph-properties fo:text-align="justify"/>
    </style:style>
    <style:style style:name="T13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349" style:family="table-row">
      <style:table-row-properties style:min-row-height="0.102in" style:use-optimal-row-height="false"/>
    </style:style>
    <style:style style:name="TableCell1350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1351" style:parent-style-name="Standard" style:family="paragraph">
      <style:paragraph-properties fo:text-align="center"/>
    </style:style>
    <style:style style:name="T135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3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354" style:family="table-row">
      <style:table-row-properties style:min-row-height="0.102in" style:use-optimal-row-height="false"/>
    </style:style>
    <style:style style:name="TableCell13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5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36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36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367" style:family="table-row">
      <style:table-row-properties style:min-row-height="0.102in" style:use-optimal-row-height="false"/>
    </style:style>
    <style:style style:name="TableCell13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9" style:parent-style-name="Standard" style:family="paragraph">
      <style:paragraph-properties fo:text-align="center"/>
    </style:style>
    <style:style style:name="T137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371" style:family="table-row">
      <style:table-row-properties style:min-row-height="0.102in" style:use-optimal-row-height="false"/>
    </style:style>
    <style:style style:name="TableCell13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3" style:parent-style-name="Standard" style:family="paragraph">
      <style:paragraph-properties fo:text-align="center"/>
    </style:style>
    <style:style style:name="T13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text-align="justify"/>
    </style:style>
    <style:style style:name="T13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3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385" style:family="table-row">
      <style:table-row-properties style:min-row-height="0.102in" style:use-optimal-row-height="false"/>
    </style:style>
    <style:style style:name="TableCell1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7" style:parent-style-name="Standard" style:family="paragraph">
      <style:paragraph-properties fo:text-align="center"/>
    </style:style>
    <style:style style:name="T13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justify"/>
    </style:style>
    <style:style style:name="T13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5" style:parent-style-name="Standard" style:family="paragraph">
      <style:paragraph-properties fo:text-align="center"/>
    </style:style>
    <style:style style:name="T13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399" style:family="table-row">
      <style:table-row-properties style:min-row-height="0.102in" style:use-optimal-row-height="false"/>
    </style:style>
    <style:style style:name="TableCell1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1" style:parent-style-name="Standard" style:family="paragraph">
      <style:paragraph-properties fo:text-align="center"/>
    </style:style>
    <style:style style:name="T14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justify"/>
    </style:style>
    <style:style style:name="T14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4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14" style:family="table-row">
      <style:table-row-properties style:min-row-height="0.102in" style:use-optimal-row-height="false"/>
    </style:style>
    <style:style style:name="TableCell14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6" style:parent-style-name="Standard" style:family="paragraph">
      <style:paragraph-properties fo:text-align="center"/>
    </style:style>
    <style:style style:name="T14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justify"/>
    </style:style>
    <style:style style:name="T14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27" style:family="table-row">
      <style:table-row-properties style:min-row-height="0.102in" style:use-optimal-row-height="false"/>
    </style:style>
    <style:style style:name="TableCell14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9" style:parent-style-name="Standard" style:family="paragraph">
      <style:paragraph-properties fo:text-align="center"/>
    </style:style>
    <style:style style:name="T14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justify"/>
    </style:style>
    <style:style style:name="T14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7" style:parent-style-name="Standard" style:family="paragraph">
      <style:paragraph-properties fo:text-align="center"/>
    </style:style>
    <style:style style:name="T14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41" style:family="table-row">
      <style:table-row-properties style:min-row-height="0.102in" style:use-optimal-row-height="false"/>
    </style:style>
    <style:style style:name="TableCell14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3" style:parent-style-name="Standard" style:family="paragraph">
      <style:paragraph-properties fo:text-align="center"/>
    </style:style>
    <style:style style:name="T14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46" style:parent-style-name="Standard" style:family="paragraph">
      <style:paragraph-properties fo:text-align="justify"/>
    </style:style>
    <style:style style:name="T14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4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/>
    </style:style>
    <style:style style:name="T14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4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57" style:family="table-row">
      <style:table-row-properties style:min-row-height="0.102in" style:use-optimal-row-height="false"/>
    </style:style>
    <style:style style:name="TableCell14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9" style:parent-style-name="Standard" style:family="paragraph">
      <style:paragraph-properties fo:text-align="center"/>
    </style:style>
    <style:style style:name="T14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justify"/>
    </style:style>
    <style:style style:name="T14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7" style:parent-style-name="Standard" style:family="paragraph">
      <style:paragraph-properties fo:text-align="center"/>
    </style:style>
    <style:style style:name="T14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4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72" style:family="table-row">
      <style:table-row-properties style:min-row-height="0.102in" style:use-optimal-row-height="false"/>
    </style:style>
    <style:style style:name="TableCell14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4" style:parent-style-name="Standard" style:family="paragraph">
      <style:paragraph-properties fo:text-align="center"/>
    </style:style>
    <style:style style:name="T14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77" style:parent-style-name="Standard" style:family="paragraph">
      <style:paragraph-properties fo:text-align="justify"/>
    </style:style>
    <style:style style:name="T14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2" style:parent-style-name="Standard" style:family="paragraph">
      <style:paragraph-properties fo:text-align="center"/>
    </style:style>
    <style:style style:name="T14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86" style:family="table-row">
      <style:table-row-properties style:min-row-height="0.102in" style:use-optimal-row-height="false"/>
    </style:style>
    <style:style style:name="TableCell14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8" style:parent-style-name="Standard" style:family="paragraph">
      <style:paragraph-properties fo:text-align="center"/>
    </style:style>
    <style:style style:name="T14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justify"/>
    </style:style>
    <style:style style:name="T14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493" style:parent-style-name="Standard" style:family="paragraph">
      <style:paragraph-properties fo:text-align="justify"/>
    </style:style>
    <style:style style:name="T14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8" style:parent-style-name="Standard" style:family="paragraph">
      <style:paragraph-properties fo:text-align="center"/>
    </style:style>
    <style:style style:name="T14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02" style:family="table-row">
      <style:table-row-properties style:min-row-height="0.102in" style:use-optimal-row-height="false"/>
    </style:style>
    <style:style style:name="TableCell15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4" style:parent-style-name="Standard" style:family="paragraph">
      <style:paragraph-properties fo:text-align="center"/>
    </style:style>
    <style:style style:name="T15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07" style:parent-style-name="Standard" style:family="paragraph">
      <style:paragraph-properties fo:text-align="justify"/>
    </style:style>
    <style:style style:name="T15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2" style:parent-style-name="Standard" style:family="paragraph">
      <style:paragraph-properties fo:text-align="center"/>
    </style:style>
    <style:style style:name="T15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16" style:family="table-row">
      <style:table-row-properties style:min-row-height="0.102in" style:use-optimal-row-height="false"/>
    </style:style>
    <style:style style:name="TableCell15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8" style:parent-style-name="Standard" style:family="paragraph">
      <style:paragraph-properties fo:text-align="center"/>
    </style:style>
    <style:style style:name="T15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justify"/>
    </style:style>
    <style:style style:name="T15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6" style:parent-style-name="Standard" style:family="paragraph">
      <style:paragraph-properties fo:text-align="center"/>
    </style:style>
    <style:style style:name="T15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30" style:family="table-row">
      <style:table-row-properties style:min-row-height="0.102in" style:use-optimal-row-height="false"/>
    </style:style>
    <style:style style:name="TableCell15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2" style:parent-style-name="Standard" style:family="paragraph">
      <style:paragraph-properties fo:text-align="center"/>
    </style:style>
    <style:style style:name="T15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35" style:parent-style-name="Standard" style:family="paragraph">
      <style:paragraph-properties fo:text-align="justify"/>
    </style:style>
    <style:style style:name="T15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537" style:parent-style-name="Standard" style:family="paragraph">
      <style:paragraph-properties fo:text-align="justify"/>
    </style:style>
    <style:style style:name="T15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2" style:parent-style-name="Standard" style:family="paragraph">
      <style:paragraph-properties fo:text-align="center"/>
    </style:style>
    <style:style style:name="T15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46" style:family="table-row">
      <style:table-row-properties style:min-row-height="0.102in" style:use-optimal-row-height="false"/>
    </style:style>
    <style:style style:name="TableCell15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8" style:parent-style-name="Standard" style:family="paragraph">
      <style:paragraph-properties fo:text-align="center"/>
    </style:style>
    <style:style style:name="T15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justify"/>
    </style:style>
    <style:style style:name="T15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59" style:family="table-row">
      <style:table-row-properties style:min-row-height="0.102in" style:use-optimal-row-height="false"/>
    </style:style>
    <style:style style:name="TableCell15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1" style:parent-style-name="Standard" style:family="paragraph">
      <style:paragraph-properties fo:text-align="center"/>
    </style:style>
    <style:style style:name="T15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64" style:parent-style-name="Standard" style:family="paragraph">
      <style:paragraph-properties fo:text-align="justify"/>
    </style:style>
    <style:style style:name="T15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9" style:parent-style-name="Standard" style:family="paragraph">
      <style:paragraph-properties fo:text-align="center"/>
    </style:style>
    <style:style style:name="T15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73" style:family="table-row">
      <style:table-row-properties style:min-row-height="0.102in" style:use-optimal-row-height="false"/>
    </style:style>
    <style:style style:name="TableCell15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5" style:parent-style-name="Standard" style:family="paragraph">
      <style:paragraph-properties fo:text-align="center"/>
    </style:style>
    <style:style style:name="T15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justify"/>
    </style:style>
    <style:style style:name="T15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3" style:parent-style-name="Standard" style:family="paragraph">
      <style:paragraph-properties fo:text-align="center"/>
    </style:style>
    <style:style style:name="T15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87" style:family="table-row">
      <style:table-row-properties style:min-row-height="0.102in" style:use-optimal-row-height="false"/>
    </style:style>
    <style:style style:name="TableCell15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9" style:parent-style-name="Standard" style:family="paragraph">
      <style:paragraph-properties fo:text-align="center"/>
    </style:style>
    <style:style style:name="T15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92" style:parent-style-name="Standard" style:family="paragraph">
      <style:paragraph-properties fo:text-align="justify"/>
    </style:style>
    <style:style style:name="T15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7" style:parent-style-name="Standard" style:family="paragraph">
      <style:paragraph-properties fo:text-align="center"/>
    </style:style>
    <style:style style:name="T15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01" style:family="table-row">
      <style:table-row-properties style:min-row-height="0.102in" style:use-optimal-row-height="false"/>
    </style:style>
    <style:style style:name="TableCell16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3" style:parent-style-name="Standard" style:family="paragraph">
      <style:paragraph-properties fo:text-align="center"/>
    </style:style>
    <style:style style:name="T16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justify"/>
    </style:style>
    <style:style style:name="T16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6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2" style:parent-style-name="Standard" style:family="paragraph">
      <style:paragraph-properties fo:text-align="center"/>
    </style:style>
    <style:style style:name="T16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16" style:family="table-row">
      <style:table-row-properties style:min-row-height="0.102in" style:use-optimal-row-height="false"/>
    </style:style>
    <style:style style:name="TableCell16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8" style:parent-style-name="Standard" style:family="paragraph">
      <style:paragraph-properties fo:text-align="center"/>
    </style:style>
    <style:style style:name="T16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21" style:parent-style-name="Standard" style:family="paragraph">
      <style:paragraph-properties fo:text-align="justify"/>
    </style:style>
    <style:style style:name="T16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6" style:parent-style-name="Standard" style:family="paragraph">
      <style:paragraph-properties fo:text-align="center"/>
    </style:style>
    <style:style style:name="T16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30" style:family="table-row">
      <style:table-row-properties style:min-row-height="0.102in" style:use-optimal-row-height="false"/>
    </style:style>
    <style:style style:name="TableCell16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2" style:parent-style-name="Standard" style:family="paragraph">
      <style:paragraph-properties fo:text-align="center"/>
    </style:style>
    <style:style style:name="T16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justify"/>
    </style:style>
    <style:style style:name="T16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0" style:parent-style-name="Standard" style:family="paragraph">
      <style:paragraph-properties fo:text-align="center"/>
    </style:style>
    <style:style style:name="T16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642" style:parent-style-name="Standard" style:family="paragraph">
      <style:paragraph-properties fo:text-align="center"/>
    </style:style>
    <style:style style:name="T16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46" style:family="table-row">
      <style:table-row-properties style:min-row-height="0.102in" style:use-optimal-row-height="false"/>
    </style:style>
    <style:style style:name="TableCell16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4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justify"/>
    </style:style>
    <style:style style:name="T16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55" style:parent-style-name="Standard" style:family="paragraph">
      <style:paragraph-properties fo:text-align="center"/>
    </style:style>
    <style:style style:name="T16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5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59" style:family="table-row">
      <style:table-row-properties style:min-row-height="0.102in" style:use-optimal-row-height="false"/>
    </style:style>
    <style:style style:name="TableCell16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1" style:parent-style-name="Standard" style:family="paragraph">
      <style:paragraph-properties fo:text-align="center"/>
    </style:style>
    <style:style style:name="T16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64" style:parent-style-name="Standard" style:family="paragraph">
      <style:paragraph-properties fo:text-align="justify"/>
    </style:style>
    <style:style style:name="T16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9" style:parent-style-name="Standard" style:family="paragraph">
      <style:paragraph-properties fo:text-align="center"/>
    </style:style>
    <style:style style:name="T16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73" style:family="table-row">
      <style:table-row-properties style:min-row-height="0.102in" style:use-optimal-row-height="false"/>
    </style:style>
    <style:style style:name="TableCell16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5" style:parent-style-name="Standard" style:family="paragraph">
      <style:paragraph-properties fo:text-align="center"/>
    </style:style>
    <style:style style:name="T16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78" style:parent-style-name="Standard" style:family="paragraph">
      <style:paragraph-properties fo:text-align="justify"/>
    </style:style>
    <style:style style:name="T16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3" style:parent-style-name="Standard" style:family="paragraph">
      <style:paragraph-properties fo:text-align="center"/>
    </style:style>
    <style:style style:name="T16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87" style:family="table-row">
      <style:table-row-properties style:min-row-height="0.102in" style:use-optimal-row-height="false"/>
    </style:style>
    <style:style style:name="TableCell16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9" style:parent-style-name="Standard" style:family="paragraph">
      <style:paragraph-properties fo:text-align="center"/>
    </style:style>
    <style:style style:name="T16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justify"/>
    </style:style>
    <style:style style:name="T16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6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01" style:family="table-row">
      <style:table-row-properties style:min-row-height="0.102in" style:use-optimal-row-height="false"/>
    </style:style>
    <style:style style:name="TableCell17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3" style:parent-style-name="Standard" style:family="paragraph">
      <style:paragraph-properties fo:text-align="center"/>
    </style:style>
    <style:style style:name="T17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justify"/>
    </style:style>
    <style:style style:name="T17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14" style:family="table-row">
      <style:table-row-properties style:min-row-height="0.102in" style:use-optimal-row-height="false"/>
    </style:style>
    <style:style style:name="TableCell17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6" style:parent-style-name="Standard" style:family="paragraph">
      <style:paragraph-properties fo:text-align="center"/>
    </style:style>
    <style:style style:name="T17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19" style:parent-style-name="Standard" style:family="paragraph">
      <style:paragraph-properties fo:text-align="justify"/>
    </style:style>
    <style:style style:name="T17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27" style:family="table-row">
      <style:table-row-properties style:min-row-height="0.102in" style:use-optimal-row-height="false"/>
    </style:style>
    <style:style style:name="TableCell17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9" style:parent-style-name="Standard" style:family="paragraph">
      <style:paragraph-properties fo:text-align="center"/>
    </style:style>
    <style:style style:name="T17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justify"/>
    </style:style>
    <style:style style:name="T17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40" style:family="table-row">
      <style:table-row-properties style:min-row-height="0.102in" style:use-optimal-row-height="false"/>
    </style:style>
    <style:style style:name="TableCell17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2" style:parent-style-name="Standard" style:family="paragraph">
      <style:paragraph-properties fo:text-align="center"/>
    </style:style>
    <style:style style:name="T17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justify"/>
    </style:style>
    <style:style style:name="T17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53" style:family="table-row">
      <style:table-row-properties style:min-row-height="0.102in" style:use-optimal-row-height="false"/>
    </style:style>
    <style:style style:name="TableCell17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5" style:parent-style-name="Standard" style:family="paragraph">
      <style:paragraph-properties fo:text-align="center"/>
    </style:style>
    <style:style style:name="T17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justify"/>
    </style:style>
    <style:style style:name="T17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7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7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69" style:family="table-row">
      <style:table-row-properties style:min-row-height="0.102in" style:use-optimal-row-height="false"/>
    </style:style>
    <style:style style:name="TableCell17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1" style:parent-style-name="Standard" style:family="paragraph">
      <style:paragraph-properties fo:text-align="center"/>
    </style:style>
    <style:style style:name="T17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justify"/>
    </style:style>
    <style:style style:name="T17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82" style:family="table-row">
      <style:table-row-properties style:min-row-height="0.102in" style:use-optimal-row-height="false"/>
    </style:style>
    <style:style style:name="TableCell17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4" style:parent-style-name="Standard" style:family="paragraph">
      <style:paragraph-properties fo:text-align="center"/>
    </style:style>
    <style:style style:name="T17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justify"/>
    </style:style>
    <style:style style:name="T17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95" style:family="table-row">
      <style:table-row-properties style:min-row-height="0.102in" style:use-optimal-row-height="false"/>
    </style:style>
    <style:style style:name="TableCell17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7" style:parent-style-name="Standard" style:family="paragraph">
      <style:paragraph-properties fo:text-align="center"/>
    </style:style>
    <style:style style:name="T17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justify"/>
    </style:style>
    <style:style style:name="T18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08" style:family="table-row">
      <style:table-row-properties style:min-row-height="0.102in" style:use-optimal-row-height="false"/>
    </style:style>
    <style:style style:name="TableCell18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0" style:parent-style-name="Standard" style:family="paragraph">
      <style:paragraph-properties fo:text-align="center"/>
    </style:style>
    <style:style style:name="T18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justify"/>
    </style:style>
    <style:style style:name="T18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21" style:family="table-row">
      <style:table-row-properties style:min-row-height="0.102in" style:use-optimal-row-height="false"/>
    </style:style>
    <style:style style:name="TableCell18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3" style:parent-style-name="Standard" style:family="paragraph">
      <style:paragraph-properties fo:text-align="center"/>
    </style:style>
    <style:style style:name="T18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justify"/>
    </style:style>
    <style:style style:name="T18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34" style:family="table-row">
      <style:table-row-properties style:min-row-height="0.102in" style:use-optimal-row-height="false"/>
    </style:style>
    <style:style style:name="TableCell18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6" style:parent-style-name="Standard" style:family="paragraph">
      <style:paragraph-properties fo:text-align="center"/>
    </style:style>
    <style:style style:name="T18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justify"/>
    </style:style>
    <style:style style:name="T18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47" style:family="table-row">
      <style:table-row-properties style:min-row-height="0.102in" style:use-optimal-row-height="false"/>
    </style:style>
    <style:style style:name="TableCell18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9" style:parent-style-name="Standard" style:family="paragraph">
      <style:paragraph-properties fo:text-align="center"/>
    </style:style>
    <style:style style:name="T18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justify"/>
    </style:style>
    <style:style style:name="T18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60" style:family="table-row">
      <style:table-row-properties style:min-row-height="0.102in" style:use-optimal-row-height="false"/>
    </style:style>
    <style:style style:name="TableCell18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2" style:parent-style-name="Standard" style:family="paragraph">
      <style:paragraph-properties fo:text-align="center"/>
    </style:style>
    <style:style style:name="T18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justify"/>
    </style:style>
    <style:style style:name="T18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8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74" style:family="table-row">
      <style:table-row-properties style:min-row-height="0.102in" style:use-optimal-row-height="false"/>
    </style:style>
    <style:style style:name="TableCell18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6" style:parent-style-name="Standard" style:family="paragraph">
      <style:paragraph-properties fo:text-align="center"/>
    </style:style>
    <style:style style:name="T1877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878" style:family="table-row">
      <style:table-row-properties style:min-row-height="0.102in" style:use-optimal-row-height="false"/>
    </style:style>
    <style:style style:name="TableCell18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0" style:parent-style-name="Standard" style:family="paragraph">
      <style:paragraph-properties fo:text-align="center"/>
    </style:style>
    <style:style style:name="T18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83" style:parent-style-name="Standard" style:family="paragraph">
      <style:paragraph-properties fo:text-align="justify"/>
    </style:style>
    <style:style style:name="T18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92" style:family="table-row">
      <style:table-row-properties style:min-row-height="0.102in" style:use-optimal-row-height="false"/>
    </style:style>
    <style:style style:name="TableCell18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4" style:parent-style-name="Standard" style:family="paragraph">
      <style:paragraph-properties fo:text-align="center"/>
    </style:style>
    <style:style style:name="T18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justify"/>
    </style:style>
    <style:style style:name="T18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06" style:family="table-row">
      <style:table-row-properties style:min-row-height="0.102in" style:use-optimal-row-height="false"/>
    </style:style>
    <style:style style:name="TableCell19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8" style:parent-style-name="Standard" style:family="paragraph">
      <style:paragraph-properties fo:text-align="center"/>
    </style:style>
    <style:style style:name="T19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justify"/>
    </style:style>
    <style:style style:name="T19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914" style:parent-style-name="Standard" style:family="paragraph">
      <style:paragraph-properties fo:text-align="justify"/>
    </style:style>
    <style:style style:name="T19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22" style:family="table-row">
      <style:table-row-properties style:min-row-height="0.102in" style:use-optimal-row-height="false"/>
    </style:style>
    <style:style style:name="TableCell19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4" style:parent-style-name="Standard" style:family="paragraph">
      <style:paragraph-properties fo:text-align="center"/>
    </style:style>
    <style:style style:name="T19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justify"/>
    </style:style>
    <style:style style:name="T19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36" style:family="table-row">
      <style:table-row-properties style:min-row-height="0.102in" style:use-optimal-row-height="false"/>
    </style:style>
    <style:style style:name="TableCell19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8" style:parent-style-name="Standard" style:family="paragraph">
      <style:paragraph-properties fo:text-align="center"/>
    </style:style>
    <style:style style:name="T19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justify"/>
    </style:style>
    <style:style style:name="T19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49" style:family="table-row">
      <style:table-row-properties style:min-row-height="0.102in" style:use-optimal-row-height="false"/>
    </style:style>
    <style:style style:name="TableCell19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1" style:parent-style-name="Standard" style:family="paragraph">
      <style:paragraph-properties fo:text-align="center"/>
    </style:style>
    <style:style style:name="T19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justify"/>
    </style:style>
    <style:style style:name="T19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9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63" style:family="table-row">
      <style:table-row-properties style:min-row-height="0.102in" style:use-optimal-row-height="false"/>
    </style:style>
    <style:style style:name="TableCell1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5" style:parent-style-name="Standard" style:family="paragraph">
      <style:paragraph-properties fo:text-align="center"/>
    </style:style>
    <style:style style:name="T19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68" style:parent-style-name="Standard" style:family="paragraph">
      <style:paragraph-properties fo:text-align="justify"/>
    </style:style>
    <style:style style:name="T19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77" style:family="table-row">
      <style:table-row-properties style:min-row-height="0.102in" style:use-optimal-row-height="false"/>
    </style:style>
    <style:style style:name="TableCell19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9" style:parent-style-name="Standard" style:family="paragraph">
      <style:paragraph-properties fo:text-align="center"/>
    </style:style>
    <style:style style:name="T198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981" style:family="table-row">
      <style:table-row-properties style:min-row-height="0.102in" style:use-optimal-row-height="false"/>
    </style:style>
    <style:style style:name="TableCell19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3" style:parent-style-name="Standard" style:family="paragraph">
      <style:paragraph-properties fo:text-align="center"/>
    </style:style>
    <style:style style:name="T19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justify"/>
    </style:style>
    <style:style style:name="T19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989" style:parent-style-name="Standard" style:family="paragraph">
      <style:paragraph-properties fo:text-align="justify"/>
    </style:style>
    <style:style style:name="T19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97" style:family="table-row">
      <style:table-row-properties style:min-row-height="0.102in" style:use-optimal-row-height="false"/>
    </style:style>
    <style:style style:name="TableCell19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9" style:parent-style-name="Standard" style:family="paragraph">
      <style:paragraph-properties fo:text-align="center"/>
    </style:style>
    <style:style style:name="T20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02" style:parent-style-name="Standard" style:family="paragraph">
      <style:paragraph-properties fo:text-align="justify"/>
    </style:style>
    <style:style style:name="T20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0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11" style:family="table-row">
      <style:table-row-properties style:min-row-height="0.102in" style:use-optimal-row-height="false"/>
    </style:style>
    <style:style style:name="TableCell20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15" style:parent-style-name="Standard" style:family="paragraph">
      <style:paragraph-properties fo:text-align="justify"/>
    </style:style>
    <style:style style:name="T20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0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24" style:family="table-row">
      <style:table-row-properties style:min-row-height="0.102in" style:use-optimal-row-height="false"/>
    </style:style>
    <style:style style:name="TableCell20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justify"/>
    </style:style>
    <style:style style:name="T20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36" style:family="table-row">
      <style:table-row-properties style:min-row-height="0.102in" style:use-optimal-row-height="false"/>
    </style:style>
    <style:style style:name="TableCell20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8" style:parent-style-name="Standard" style:family="paragraph">
      <style:paragraph-properties fo:text-align="center"/>
    </style:style>
    <style:style style:name="T20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justify"/>
    </style:style>
    <style:style style:name="T20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49" style:family="table-row">
      <style:table-row-properties style:min-row-height="0.102in" style:use-optimal-row-height="false"/>
    </style:style>
    <style:style style:name="TableCell20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1" style:parent-style-name="Standard" style:family="paragraph">
      <style:paragraph-properties fo:text-align="center"/>
    </style:style>
    <style:style style:name="T20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justify"/>
    </style:style>
    <style:style style:name="T20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62" style:family="table-row">
      <style:table-row-properties style:min-row-height="0.102in" style:use-optimal-row-height="false"/>
    </style:style>
    <style:style style:name="TableCell2063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2064" style:parent-style-name="Standard" style:family="paragraph">
      <style:paragraph-properties fo:text-align="center"/>
    </style:style>
    <style:style style:name="T206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206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2067" style:family="table-row">
      <style:table-row-properties style:min-row-height="0.102in" style:use-optimal-row-height="false"/>
    </style:style>
    <style:style style:name="TableCell20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0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0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2076" style:parent-style-name="Standard" style:family="paragraph">
      <style:paragraph-properties fo:text-align="center"/>
    </style:style>
    <style:style style:name="T2077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0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9" style:parent-style-name="Standard" style:family="paragraph">
      <style:paragraph-properties fo:text-align="center"/>
    </style:style>
    <style:style style:name="T2080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2081" style:family="table-row">
      <style:table-row-properties style:min-row-height="0.102in" style:use-optimal-row-height="false"/>
    </style:style>
    <style:style style:name="TableCell20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85" style:parent-style-name="Standard" style:family="paragraph">
      <style:paragraph-properties fo:text-align="justify"/>
    </style:style>
    <style:style style:name="T20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90" style:parent-style-name="Standard" style:family="paragraph">
      <style:paragraph-properties fo:text-align="center"/>
    </style:style>
    <style:style style:name="T20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0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95" style:family="table-row">
      <style:table-row-properties style:min-row-height="0.102in" style:use-optimal-row-height="false"/>
    </style:style>
    <style:style style:name="TableCell20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9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100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TableCell21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0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07" style:family="table-row">
      <style:table-row-properties style:min-row-height="0.102in" style:use-optimal-row-height="false"/>
    </style:style>
    <style:style style:name="TableCell21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9" style:parent-style-name="TableParagraph" style:family="paragraph">
      <style:paragraph-properties fo:line-height="0.1909in" fo:margin-left="0.0312in" fo:margin-right="0.0083in">
        <style:tab-stops/>
      </style:paragraph-properties>
      <style:text-properties fo:letter-spacing="-0.0069in" fo:font-size="12pt" style:font-size-asian="12pt" style:font-size-complex="12pt"/>
    </style:style>
    <style:style style:name="TableCell211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11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11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13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11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15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11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17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211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11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2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21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12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23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12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25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12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12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2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3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33" style:family="table-row">
      <style:table-row-properties style:min-row-height="0.102in" style:use-optimal-row-height="false"/>
    </style:style>
    <style:style style:name="TableCell21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35" style:parent-style-name="TableParagraph" style:family="paragraph">
      <style:paragraph-properties fo:line-height="0.1777in" fo:margin-left="0.0312in" fo:margin-right="0.0069in">
        <style:tab-stops/>
      </style:paragraph-properties>
      <style:text-properties fo:letter-spacing="-0.0034in" fo:font-size="12pt" style:font-size-asian="12pt" style:font-size-complex="12pt"/>
    </style:style>
    <style:style style:name="TableCell213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3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38" style:parent-style-name="Основнойшрифтабзаца" style:family="text">
      <style:text-properties fo:font-size="12pt" style:font-size-asian="12pt" style:font-size-complex="12pt"/>
    </style:style>
    <style:style style:name="T2139" style:parent-style-name="Основнойшрифтабзаца" style:family="text">
      <style:text-properties fo:letter-spacing="-0.0104in" fo:font-size="12pt" style:font-size-asian="12pt" style:font-size-complex="12pt"/>
    </style:style>
    <style:style style:name="T2140" style:parent-style-name="Основнойшрифтабзаца" style:family="text">
      <style:text-properties fo:font-size="12pt" style:font-size-asian="12pt" style:font-size-complex="12pt"/>
    </style:style>
    <style:style style:name="T2141" style:parent-style-name="Основнойшрифтабзаца" style:family="text">
      <style:text-properties fo:letter-spacing="-0.0104in" fo:font-size="12pt" style:font-size-asian="12pt" style:font-size-complex="12pt"/>
    </style:style>
    <style:style style:name="T2142" style:parent-style-name="Основнойшрифтабзаца" style:family="text">
      <style:text-properties fo:font-size="12pt" style:font-size-asian="12pt" style:font-size-complex="12pt"/>
    </style:style>
    <style:style style:name="T2143" style:parent-style-name="Основнойшрифтабзаца" style:family="text">
      <style:text-properties fo:letter-spacing="-0.0104in" fo:font-size="12pt" style:font-size-asian="12pt" style:font-size-complex="12pt"/>
    </style:style>
    <style:style style:name="T21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1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4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51" style:family="table-row">
      <style:table-row-properties style:min-row-height="0.102in" style:use-optimal-row-height="false"/>
    </style:style>
    <style:style style:name="TableCell21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3" style:parent-style-name="TableParagraph" style:family="paragraph">
      <style:paragraph-properties fo:line-height="0.1777in" fo:margin-left="0.0312in" fo:margin-right="0.0069in">
        <style:tab-stops/>
      </style:paragraph-properties>
      <style:text-properties fo:letter-spacing="-0.0034in" fo:font-size="12pt" style:font-size-asian="12pt" style:font-size-complex="12pt"/>
    </style:style>
    <style:style style:name="TableCell215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55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56" style:parent-style-name="Основнойшрифтабзаца" style:family="text">
      <style:text-properties fo:font-size="12pt" style:font-size-asian="12pt" style:font-size-complex="12pt"/>
    </style:style>
    <style:style style:name="T215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58" style:parent-style-name="Основнойшрифтабзаца" style:family="text">
      <style:text-properties fo:font-size="12pt" style:font-size-asian="12pt" style:font-size-complex="12pt"/>
    </style:style>
    <style:style style:name="T21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16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6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66" style:family="table-row">
      <style:table-row-properties style:min-row-height="0.102in" style:use-optimal-row-height="false"/>
    </style:style>
    <style:style style:name="TableCell216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68" style:parent-style-name="TableParagraph" style:family="paragraph">
      <style:paragraph-properties fo:line-height="0.1895in" fo:margin-left="0.0312in" fo:margin-right="0.0069in">
        <style:tab-stops/>
      </style:paragraph-properties>
      <style:text-properties fo:letter-spacing="-0.0034in" fo:font-size="12pt" style:font-size-asian="12pt" style:font-size-complex="12pt"/>
    </style:style>
    <style:style style:name="TableCell216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7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7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2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17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6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17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17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80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18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1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8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8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88" style:family="table-row">
      <style:table-row-properties style:min-row-height="0.102in" style:use-optimal-row-height="false"/>
    </style:style>
    <style:style style:name="TableCell218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90" style:parent-style-name="TableParagraph" style:family="paragraph">
      <style:paragraph-properties fo:line-height="0.1791in" fo:margin-left="0.0312in" fo:margin-right="0.0236in">
        <style:tab-stops/>
      </style:paragraph-properties>
      <style:text-properties fo:letter-spacing="-0.0034in" fo:font-size="12pt" style:font-size-asian="12pt" style:font-size-complex="12pt"/>
    </style:style>
    <style:style style:name="TableCell219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92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4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6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2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1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2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1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17" style:family="table-row">
      <style:table-row-properties style:min-row-height="0.102in" style:use-optimal-row-height="false"/>
    </style:style>
    <style:style style:name="TableCell22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9" style:parent-style-name="TableParagraph" style:family="paragraph">
      <style:paragraph-properties fo:line-height="0.1895in" fo:margin-left="0.0312in" fo:margin-right="0.0236in">
        <style:tab-stops/>
      </style:paragraph-properties>
      <style:text-properties fo:letter-spacing="-0.0034in" fo:font-size="12pt" style:font-size-asian="12pt" style:font-size-complex="12pt"/>
    </style:style>
    <style:style style:name="TableCell222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221" style:parent-style-name="TableParagraph" style:family="paragraph">
      <style:paragraph-properties fo:text-align="start" fo:margin-left="0.0826in">
        <style:tab-stops/>
      </style:paragraph-properties>
    </style:style>
    <style:style style:name="T22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23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25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27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22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29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2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3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232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2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2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37" style:parent-style-name="Standard" style:family="paragraph">
      <style:paragraph-properties fo:text-align="center"/>
      <style:text-properties fo:color="#000000" fo:font-size="12pt" style:font-size-asian="12pt" style:font-size-complex="12pt" fo:language="ru" fo:country="RU"/>
    </style:style>
    <style:style style:name="TableCell223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40" style:family="table-row">
      <style:table-row-properties style:min-row-height="0.102in" style:use-optimal-row-height="false"/>
    </style:style>
    <style:style style:name="TableCell2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4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4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46" style:parent-style-name="Основнойшрифтабзаца" style:family="text">
      <style:text-properties fo:letter-spacing="0.002in" fo:font-size="12pt" style:font-size-asian="12pt" style:font-size-complex="12pt" fo:language="ru" fo:country="RU"/>
    </style:style>
    <style:style style:name="T224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48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P2249" style:parent-style-name="TableParagraph" style:family="paragraph">
      <style:paragraph-properties fo:text-align="start" fo:line-height="0.1777in" fo:margin-left="0.0826in">
        <style:tab-stops/>
      </style:paragraph-properties>
      <style:text-properties fo:font-size="12pt" style:font-size-asian="12pt" style:font-size-complex="12pt" fo:language="ru" fo:country="RU"/>
    </style:style>
    <style:style style:name="TableCell22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3" style:parent-style-name="TableParagraph" style:family="paragraph">
      <style:paragraph-properties fo:line-height="0.1895in" fo:margin-left="0.0312in">
        <style:tab-stops/>
      </style:paragraph-properties>
      <style:text-properties fo:letter-spacing="-0.0069in" fo:font-size="12pt" style:font-size-asian="12pt" style:font-size-complex="12pt"/>
    </style:style>
    <style:style style:name="TableCell22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2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57" style:family="table-row">
      <style:table-row-properties style:min-row-height="0.102in" style:use-optimal-row-height="false"/>
    </style:style>
    <style:style style:name="TableCell22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6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62" style:parent-style-name="Основнойшрифтабзаца" style:family="text">
      <style:text-properties fo:font-size="12pt" style:font-size-asian="12pt" style:font-size-complex="12pt"/>
    </style:style>
    <style:style style:name="T2263" style:parent-style-name="Основнойшрифтабзаца" style:family="text">
      <style:text-properties fo:letter-spacing="-0.0097in" fo:font-size="12pt" style:font-size-asian="12pt" style:font-size-complex="12pt"/>
    </style:style>
    <style:style style:name="T2264" style:parent-style-name="Основнойшрифтабзаца" style:family="text">
      <style:text-properties fo:font-size="12pt" style:font-size-asian="12pt" style:font-size-complex="12pt"/>
    </style:style>
    <style:style style:name="T2265" style:parent-style-name="Основнойшрифтабзаца" style:family="text">
      <style:text-properties fo:letter-spacing="-0.009in" fo:font-size="12pt" style:font-size-asian="12pt" style:font-size-complex="12pt"/>
    </style:style>
    <style:style style:name="T22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2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70" style:parent-style-name="TableParagraph" style:family="paragraph">
      <style:paragraph-properties fo:line-height="0.1777in" fo:margin-left="0.0312in">
        <style:tab-stops/>
      </style:paragraph-properties>
      <style:text-properties fo:letter-spacing="-0.0069in" fo:font-size="12pt" style:font-size-asian="12pt" style:font-size-complex="12pt"/>
    </style:style>
    <style:style style:name="TableCell22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73" style:family="table-row">
      <style:table-row-properties style:min-row-height="0.102in" style:use-optimal-row-height="false"/>
    </style:style>
    <style:style style:name="TableCell22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7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78" style:parent-style-name="Основнойшрифтабзаца" style:family="text">
      <style:text-properties fo:font-size="12pt" style:font-size-asian="12pt" style:font-size-complex="12pt"/>
    </style:style>
    <style:style style:name="T22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2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4" style:parent-style-name="TableParagraph" style:family="paragraph">
      <style:paragraph-properties fo:line-height="0.1777in" fo:margin-left="0.0312in">
        <style:tab-stops/>
      </style:paragraph-properties>
      <style:text-properties fo:letter-spacing="-0.0069in" fo:font-size="12pt" style:font-size-asian="12pt" style:font-size-complex="12pt"/>
    </style:style>
    <style:style style:name="TableCell22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87" style:family="table-row">
      <style:table-row-properties style:min-row-height="0.102in" style:use-optimal-row-height="false"/>
    </style:style>
    <style:style style:name="TableCell22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91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2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3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2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5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2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7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29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29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0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01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30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03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30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05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30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07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230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3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2" style:parent-style-name="TableParagraph" style:family="paragraph">
      <style:paragraph-properties fo:line-height="0.1909in" fo:margin-left="0.0312in" fo:margin-right="0.0069in">
        <style:tab-stops/>
      </style:paragraph-properties>
    </style:style>
    <style:style style:name="T2313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3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16" style:family="table-row">
      <style:table-row-properties style:min-row-height="0.102in" style:use-optimal-row-height="false"/>
    </style:style>
    <style:style style:name="TableCell23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2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22" style:parent-style-name="Основнойшрифтабзаца" style:family="text">
      <style:text-properties fo:letter-spacing="0.0013in" fo:font-size="12pt" style:font-size-asian="12pt" style:font-size-complex="12pt"/>
    </style:style>
    <style:style style:name="T23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24" style:parent-style-name="Основнойшрифтабзаца" style:family="text">
      <style:text-properties fo:letter-spacing="-0.0048in" fo:font-size="12pt" style:font-size-asian="12pt" style:font-size-complex="12pt"/>
    </style:style>
    <style:style style:name="T23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26" style:parent-style-name="Основнойшрифтабзаца" style:family="text">
      <style:text-properties fo:letter-spacing="0.0013in" fo:font-size="12pt" style:font-size-asian="12pt" style:font-size-complex="12pt"/>
    </style:style>
    <style:style style:name="T23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1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3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3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35" style:family="table-row">
      <style:table-row-properties style:min-row-height="0.102in" style:use-optimal-row-height="false"/>
    </style:style>
    <style:style style:name="TableCell23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3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40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41" style:parent-style-name="Основнойшрифтабзаца" style:family="text">
      <style:text-properties fo:letter-spacing="-0.0111in" fo:font-size="12pt" style:font-size-asian="12pt" style:font-size-complex="12pt"/>
    </style:style>
    <style:style style:name="T2342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43" style:parent-style-name="Основнойшрифтабзаца" style:family="text">
      <style:text-properties fo:letter-spacing="-0.0097in" fo:font-size="12pt" style:font-size-asian="12pt" style:font-size-complex="12pt"/>
    </style:style>
    <style:style style:name="T23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46" style:parent-style-name="Standard" style:family="paragraph">
      <style:paragraph-properties fo:text-align="center"/>
    </style:style>
    <style:style style:name="T2347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3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49" style:parent-style-name="Standard" style:family="paragraph">
      <style:paragraph-properties fo:text-align="center"/>
    </style:style>
    <style:style style:name="T23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3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53" style:family="table-row">
      <style:table-row-properties style:min-row-height="0.102in" style:use-optimal-row-height="false"/>
    </style:style>
    <style:style style:name="TableCell23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57" style:parent-style-name="TableParagraph" style:family="paragraph">
      <style:paragraph-properties fo:text-align="start" fo:line-height="0.1875in" fo:margin-left="0.0826in">
        <style:tab-stops/>
      </style:paragraph-properties>
    </style:style>
    <style:style style:name="T235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59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36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6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63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36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65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36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67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36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369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370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7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72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73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74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78" style:parent-style-name="Standard" style:family="paragraph">
      <style:paragraph-properties fo:text-align="center"/>
    </style:style>
    <style:style style:name="T2379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3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1" style:parent-style-name="Standard" style:family="paragraph">
      <style:paragraph-properties fo:text-align="center"/>
    </style:style>
    <style:style style:name="T23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3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85" style:family="table-row">
      <style:table-row-properties style:min-row-height="0.102in" style:use-optimal-row-height="false"/>
    </style:style>
    <style:style style:name="TableCell2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8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90" style:parent-style-name="Основнойшрифтабзаца" style:family="text">
      <style:text-properties fo:font-size="12pt" style:font-size-asian="12pt" style:font-size-complex="12pt"/>
    </style:style>
    <style:style style:name="T2391" style:parent-style-name="Основнойшрифтабзаца" style:family="text">
      <style:text-properties fo:letter-spacing="-0.0104in" fo:font-size="12pt" style:font-size-asian="12pt" style:font-size-complex="12pt"/>
    </style:style>
    <style:style style:name="T2392" style:parent-style-name="Основнойшрифтабзаца" style:family="text">
      <style:text-properties fo:font-size="12pt" style:font-size-asian="12pt" style:font-size-complex="12pt"/>
    </style:style>
    <style:style style:name="T2393" style:parent-style-name="Основнойшрифтабзаца" style:family="text">
      <style:text-properties fo:letter-spacing="-0.0097in" fo:font-size="12pt" style:font-size-asian="12pt" style:font-size-complex="12pt"/>
    </style:style>
    <style:style style:name="T2394" style:parent-style-name="Основнойшрифтабзаца" style:family="text">
      <style:text-properties fo:font-size="12pt" style:font-size-asian="12pt" style:font-size-complex="12pt"/>
    </style:style>
    <style:style style:name="T2395" style:parent-style-name="Основнойшрифтабзаца" style:family="text">
      <style:text-properties fo:letter-spacing="-0.0076in" fo:font-size="12pt" style:font-size-asian="12pt" style:font-size-complex="12pt"/>
    </style:style>
    <style:style style:name="T23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98" style:parent-style-name="Standard" style:family="paragraph">
      <style:paragraph-properties fo:text-align="center"/>
    </style:style>
    <style:style style:name="T2399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1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4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05" style:family="table-row">
      <style:table-row-properties style:min-row-height="0.102in" style:use-optimal-row-height="false"/>
    </style:style>
    <style:style style:name="TableCell2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40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10" style:parent-style-name="Основнойшрифтабзаца" style:family="text">
      <style:text-properties fo:font-size="12pt" style:font-size-asian="12pt" style:font-size-complex="12pt"/>
    </style:style>
    <style:style style:name="T2411" style:parent-style-name="Основнойшрифтабзаца" style:family="text">
      <style:text-properties fo:letter-spacing="-0.0076in" fo:font-size="12pt" style:font-size-asian="12pt" style:font-size-complex="12pt"/>
    </style:style>
    <style:style style:name="T2412" style:parent-style-name="Основнойшрифтабзаца" style:family="text">
      <style:text-properties fo:font-size="12pt" style:font-size-asian="12pt" style:font-size-complex="12pt"/>
    </style:style>
    <style:style style:name="T24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14" style:parent-style-name="Основнойшрифтабзаца" style:family="text">
      <style:text-properties fo:font-size="12pt" style:font-size-asian="12pt" style:font-size-complex="12pt"/>
    </style:style>
    <style:style style:name="T2415" style:parent-style-name="Основнойшрифтабзаца" style:family="text">
      <style:text-properties fo:letter-spacing="-0.009in" fo:font-size="12pt" style:font-size-asian="12pt" style:font-size-complex="12pt"/>
    </style:style>
    <style:style style:name="T241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18" style:parent-style-name="Standard" style:family="paragraph">
      <style:paragraph-properties fo:text-align="center"/>
    </style:style>
    <style:style style:name="T2419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21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25" style:family="table-row">
      <style:table-row-properties style:min-row-height="0.102in" style:use-optimal-row-height="false"/>
    </style:style>
    <style:style style:name="TableCell242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2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2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3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31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43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33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43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35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43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37" style:parent-style-name="Основнойшрифтабзаца" style:family="text">
      <style:text-properties fo:letter-spacing="0.002in" fo:font-size="12pt" style:font-size-asian="12pt" style:font-size-complex="12pt" fo:language="ru" fo:country="RU"/>
    </style:style>
    <style:style style:name="T243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43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40" style:parent-style-name="Standard" style:family="paragraph">
      <style:paragraph-properties fo:text-align="center"/>
    </style:style>
    <style:style style:name="T2441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4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43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44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4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47" style:family="table-row">
      <style:table-row-properties style:min-row-height="0.102in" style:use-optimal-row-height="false"/>
    </style:style>
    <style:style style:name="TableCell244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5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5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52" style:parent-style-name="Основнойшрифтабзаца" style:family="text">
      <style:text-properties fo:font-size="12pt" style:font-size-asian="12pt" style:font-size-complex="12pt"/>
    </style:style>
    <style:style style:name="T24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54" style:parent-style-name="Основнойшрифтабзаца" style:family="text">
      <style:text-properties fo:font-size="12pt" style:font-size-asian="12pt" style:font-size-complex="12pt"/>
    </style:style>
    <style:style style:name="T2455" style:parent-style-name="Основнойшрифтабзаца" style:family="text">
      <style:text-properties fo:letter-spacing="-0.002in" fo:font-size="12pt" style:font-size-asian="12pt" style:font-size-complex="12pt"/>
    </style:style>
    <style:style style:name="T2456" style:parent-style-name="Основнойшрифтабзаца" style:family="text">
      <style:text-properties fo:font-size="12pt" style:font-size-asian="12pt" style:font-size-complex="12pt"/>
    </style:style>
    <style:style style:name="T24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5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60" style:parent-style-name="Standard" style:family="paragraph">
      <style:paragraph-properties fo:text-align="center"/>
    </style:style>
    <style:style style:name="T2461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63" style:parent-style-name="Standard" style:family="paragraph">
      <style:paragraph-properties fo:text-align="center"/>
      <style:text-properties fo:color="#000000" fo:font-size="12pt" style:font-size-asian="12pt" style:font-size-complex="12pt" fo:language="ru" fo:country="RU"/>
    </style:style>
    <style:style style:name="TableCell246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66" style:family="table-row">
      <style:table-row-properties style:min-row-height="0.102in" style:use-optimal-row-height="false"/>
    </style:style>
    <style:style style:name="TableCell246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6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70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4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72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4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74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47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476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7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78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47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80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48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4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83" style:parent-style-name="Standard" style:family="paragraph">
      <style:paragraph-properties fo:text-align="center"/>
    </style:style>
    <style:style style:name="T2484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8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48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89" style:family="table-row">
      <style:table-row-properties style:min-row-height="0.102in" style:use-optimal-row-height="false"/>
    </style:style>
    <style:style style:name="TableCell249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9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93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9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95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49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97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49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99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50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01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50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5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4" style:parent-style-name="Standard" style:family="paragraph">
      <style:paragraph-properties fo:text-align="center"/>
    </style:style>
    <style:style style:name="T2505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10" style:family="table-row">
      <style:table-row-properties style:min-row-height="0.102in" style:use-optimal-row-height="false"/>
    </style:style>
    <style:style style:name="TableCell25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1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16" style:parent-style-name="Основнойшрифтабзаца" style:family="text">
      <style:text-properties fo:letter-spacing="-0.002in" fo:font-size="12pt" style:font-size-asian="12pt" style:font-size-complex="12pt"/>
    </style:style>
    <style:style style:name="T25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2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1" style:parent-style-name="Standard" style:family="paragraph">
      <style:paragraph-properties fo:text-align="center"/>
    </style:style>
    <style:style style:name="T2522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2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2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27" style:family="table-row">
      <style:table-row-properties style:min-row-height="0.102in" style:use-optimal-row-height="false"/>
    </style:style>
    <style:style style:name="TableCell25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3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32" style:parent-style-name="Основнойшрифтабзаца" style:family="text">
      <style:text-properties fo:font-size="12pt" style:font-size-asian="12pt" style:font-size-complex="12pt"/>
    </style:style>
    <style:style style:name="T2533" style:parent-style-name="Основнойшрифтабзаца" style:family="text">
      <style:text-properties fo:letter-spacing="-0.0097in" fo:font-size="12pt" style:font-size-asian="12pt" style:font-size-complex="12pt"/>
    </style:style>
    <style:style style:name="T2534" style:parent-style-name="Основнойшрифтабзаца" style:family="text">
      <style:text-properties fo:font-size="12pt" style:font-size-asian="12pt" style:font-size-complex="12pt"/>
    </style:style>
    <style:style style:name="T2535" style:parent-style-name="Основнойшрифтабзаца" style:family="text">
      <style:text-properties fo:letter-spacing="-0.0097in" fo:font-size="12pt" style:font-size-asian="12pt" style:font-size-complex="12pt"/>
    </style:style>
    <style:style style:name="T253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3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38" style:parent-style-name="Standard" style:family="paragraph">
      <style:paragraph-properties fo:text-align="center"/>
    </style:style>
    <style:style style:name="T2539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4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44" style:family="table-row">
      <style:table-row-properties style:min-row-height="0.102in" style:use-optimal-row-height="false"/>
    </style:style>
    <style:style style:name="TableCell25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46" style:parent-style-name="TableParagraph" style:family="paragraph">
      <style:paragraph-properties fo:line-height="0.1777in" fo:margin-left="0.0361in" fo:margin-right="0.0069in">
        <style:tab-stops/>
      </style:paragraph-properties>
      <style:text-properties fo:letter-spacing="-0.0069in" fo:font-size="12pt" style:font-size-asian="12pt" style:font-size-complex="12pt"/>
    </style:style>
    <style:style style:name="TableCell254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4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4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50" style:parent-style-name="Основнойшрифтабзаца" style:family="text">
      <style:text-properties fo:letter-spacing="-0.009in" fo:font-size="12pt" style:font-size-asian="12pt" style:font-size-complex="12pt"/>
    </style:style>
    <style:style style:name="T25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52" style:parent-style-name="Основнойшрифтабзаца" style:family="text">
      <style:text-properties fo:letter-spacing="-0.0076in" fo:font-size="12pt" style:font-size-asian="12pt" style:font-size-complex="12pt"/>
    </style:style>
    <style:style style:name="T25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5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55" style:parent-style-name="Standard" style:family="paragraph">
      <style:paragraph-properties fo:text-align="center"/>
    </style:style>
    <style:style style:name="T2556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5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5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61" style:family="table-row">
      <style:table-row-properties style:min-row-height="0.102in" style:use-optimal-row-height="false"/>
    </style:style>
    <style:style style:name="TableCell25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3" style:parent-style-name="TableParagraph" style:family="paragraph">
      <style:paragraph-properties fo:line-height="0.1909in" fo:margin-left="0.0361in" fo:margin-right="0.0069in">
        <style:tab-stops/>
      </style:paragraph-properties>
      <style:text-properties fo:font-size="12pt" style:font-size-asian="12pt" style:font-size-complex="12pt"/>
    </style:style>
    <style:style style:name="TableCell256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65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5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67" style:parent-style-name="Основнойшрифтабзаца" style:family="text">
      <style:text-properties fo:letter-spacing="-0.0083in" fo:font-size="12pt" style:font-size-asian="12pt" style:font-size-complex="12pt"/>
    </style:style>
    <style:style style:name="T25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69" style:parent-style-name="Основнойшрифтабзаца" style:family="text">
      <style:text-properties fo:letter-spacing="0.0006in" fo:font-size="12pt" style:font-size-asian="12pt" style:font-size-complex="12pt"/>
    </style:style>
    <style:style style:name="T25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7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72" style:parent-style-name="Standard" style:family="paragraph">
      <style:paragraph-properties fo:text-align="center"/>
    </style:style>
    <style:style style:name="T2573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7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78" style:family="table-row">
      <style:table-row-properties style:min-row-height="0.102in" style:use-optimal-row-height="false"/>
    </style:style>
    <style:style style:name="TableCell257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0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58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82" style:parent-style-name="TableParagraph" style:family="paragraph">
      <style:paragraph-properties fo:text-align="start" fo:margin-left="0.0826in">
        <style:tab-stops/>
      </style:paragraph-properties>
    </style:style>
    <style:style style:name="T258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84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58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86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8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88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58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90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9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92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9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94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9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5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97" style:parent-style-name="Standard" style:family="paragraph">
      <style:paragraph-properties fo:text-align="center"/>
    </style:style>
    <style:style style:name="T2598" style:parent-style-name="Основнойшрифтабзаца" style:family="text"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603" style:family="table-row">
      <style:table-row-properties style:min-row-height="0.102in" style:use-optimal-row-height="false"/>
    </style:style>
    <style:style style:name="TableCell26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05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60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607" style:parent-style-name="TableParagraph" style:family="paragraph">
      <style:paragraph-properties fo:text-align="start" fo:margin-left="0.0826in">
        <style:tab-stops/>
      </style:paragraph-properties>
    </style:style>
    <style:style style:name="T26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09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6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1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6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3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5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7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6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9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6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21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6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23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25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6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27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628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2629" style:parent-style-name="TableParagraph" style:family="paragraph">
      <style:paragraph-properties fo:text-align="start" fo:line-height="0.1833in" fo:margin-left="0.0826in">
        <style:tab-stops/>
      </style:paragraph-properties>
      <style:text-properties fo:letter-spacing="-0.0027in" fo:font-size="12pt" style:font-size-asian="12pt" style:font-size-complex="12pt"/>
    </style:style>
    <style:style style:name="TableCell26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33" style:parent-style-name="Standard" style:family="paragraph">
      <style:paragraph-properties fo:text-align="center"/>
    </style:style>
    <style:style style:name="T26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3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637" style:family="table-row">
      <style:table-row-properties style:min-row-height="0.102in" style:use-optimal-row-height="false"/>
    </style:style>
    <style:style style:name="TableCell26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39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6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64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6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43" style:parent-style-name="Основнойшрифтабзаца" style:family="text">
      <style:text-properties fo:letter-spacing="-0.0069in" fo:font-size="12pt" style:font-size-asian="12pt" style:font-size-complex="12pt"/>
    </style:style>
    <style:style style:name="T26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45" style:parent-style-name="Основнойшрифтабзаца" style:family="text">
      <style:text-properties fo:letter-spacing="-0.002in" fo:font-size="12pt" style:font-size-asian="12pt" style:font-size-complex="12pt"/>
    </style:style>
    <style:style style:name="T26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6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50" style:parent-style-name="Standard" style:family="paragraph">
      <style:paragraph-properties fo:text-align="center"/>
    </style:style>
    <style:style style:name="T26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654" style:family="table-row">
      <style:table-row-properties style:min-row-height="0.102in" style:use-optimal-row-height="false"/>
    </style:style>
    <style:style style:name="TableCell26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56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6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65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6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0" style:parent-style-name="Основнойшрифтабзаца" style:family="text">
      <style:text-properties fo:letter-spacing="-0.0125in" fo:font-size="12pt" style:font-size-asian="12pt" style:font-size-complex="12pt" fo:language="ru" fo:country="RU"/>
    </style:style>
    <style:style style:name="T26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2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4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6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6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8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0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7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672" style:parent-style-name="TableParagraph" style:family="paragraph">
      <style:paragraph-properties fo:text-align="start" fo:margin-left="0.0826in">
        <style:tab-stops/>
      </style:paragraph-properties>
    </style:style>
    <style:style style:name="T26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4" style:parent-style-name="Основнойшрифтабзаца" style:family="text">
      <style:text-properties fo:letter-spacing="-0.0125in" fo:font-size="12pt" style:font-size-asian="12pt" style:font-size-complex="12pt" fo:language="ru" fo:country="RU"/>
    </style:style>
    <style:style style:name="T26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6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8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80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82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84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8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686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68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88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8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90" style:parent-style-name="Основнойшрифтабзаца" style:family="text">
      <style:text-properties fo:letter-spacing="-0.0131in" fo:font-size="12pt" style:font-size-asian="12pt" style:font-size-complex="12pt" fo:language="ru" fo:country="RU"/>
    </style:style>
    <style:style style:name="T269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92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9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94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9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96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69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98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9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700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70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7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05" style:parent-style-name="Standard" style:family="paragraph">
      <style:paragraph-properties fo:text-align="center"/>
    </style:style>
    <style:style style:name="T27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09" style:family="table-row">
      <style:table-row-properties style:min-row-height="0.102in" style:use-optimal-row-height="false"/>
    </style:style>
    <style:style style:name="TableCell27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11" style:parent-style-name="TableParagraph" style:family="paragraph">
      <style:paragraph-properties fo:line-height="0.1895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7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13" style:parent-style-name="TableParagraph" style:family="paragraph">
      <style:paragraph-properties fo:text-align="start" fo:margin-left="0.0826in">
        <style:tab-stops/>
      </style:paragraph-properties>
    </style:style>
    <style:style style:name="T27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5" style:parent-style-name="Основнойшрифтабзаца" style:family="text">
      <style:text-properties fo:letter-spacing="-0.0118in" fo:font-size="12pt" style:font-size-asian="12pt" style:font-size-complex="12pt" fo:language="ru" fo:country="RU"/>
    </style:style>
    <style:style style:name="T27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7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7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9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7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21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7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23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7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25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726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2727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728" style:parent-style-name="Основнойшрифтабзаца" style:family="text">
      <style:text-properties fo:font-size="12pt" style:font-size-asian="12pt" style:font-size-complex="12pt"/>
    </style:style>
    <style:style style:name="T2729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7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34" style:parent-style-name="Standard" style:family="paragraph">
      <style:paragraph-properties fo:text-align="center"/>
    </style:style>
    <style:style style:name="T27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38" style:family="table-row">
      <style:table-row-properties style:min-row-height="0.102in" style:use-optimal-row-height="false"/>
    </style:style>
    <style:style style:name="TableCell27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0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7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4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743" style:parent-style-name="Основнойшрифтабзаца" style:family="text">
      <style:text-properties fo:font-size="12pt" style:font-size-asian="12pt" style:font-size-complex="12pt"/>
    </style:style>
    <style:style style:name="T2744" style:parent-style-name="Основнойшрифтабзаца" style:family="text">
      <style:text-properties fo:letter-spacing="-0.0104in" fo:font-size="12pt" style:font-size-asian="12pt" style:font-size-complex="12pt"/>
    </style:style>
    <style:style style:name="T2745" style:parent-style-name="Основнойшрифтабзаца" style:family="text">
      <style:text-properties fo:font-size="12pt" style:font-size-asian="12pt" style:font-size-complex="12pt"/>
    </style:style>
    <style:style style:name="T2746" style:parent-style-name="Основнойшрифтабзаца" style:family="text">
      <style:text-properties fo:letter-spacing="-0.0104in" fo:font-size="12pt" style:font-size-asian="12pt" style:font-size-complex="12pt"/>
    </style:style>
    <style:style style:name="T2747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7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1" style:parent-style-name="Standard" style:family="paragraph">
      <style:paragraph-properties fo:text-align="center"/>
    </style:style>
    <style:style style:name="T27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55" style:family="table-row">
      <style:table-row-properties style:min-row-height="0.102in" style:use-optimal-row-height="false"/>
    </style:style>
    <style:style style:name="TableCell27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7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7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59" style:parent-style-name="TableParagraph" style:family="paragraph">
      <style:paragraph-properties fo:text-align="start" fo:margin-left="0.0826in">
        <style:tab-stops/>
      </style:paragraph-properties>
    </style:style>
    <style:style style:name="T27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1" style:parent-style-name="Основнойшрифтабзаца" style:family="text">
      <style:text-properties fo:letter-spacing="-0.0097in" fo:font-size="12pt" style:font-size-asian="12pt" style:font-size-complex="12pt" fo:language="ru" fo:country="RU"/>
    </style:style>
    <style:style style:name="T27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3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7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5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7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7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7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9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7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71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7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73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7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75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77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777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7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7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85" style:family="table-row">
      <style:table-row-properties style:min-row-height="0.102in" style:use-optimal-row-height="false"/>
    </style:style>
    <style:style style:name="TableCell27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87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7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8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790" style:parent-style-name="Основнойшрифтабзаца" style:family="text">
      <style:text-properties fo:font-size="12pt" style:font-size-asian="12pt" style:font-size-complex="12pt"/>
    </style:style>
    <style:style style:name="T2791" style:parent-style-name="Основнойшрифтабзаца" style:family="text">
      <style:text-properties fo:letter-spacing="-0.0097in" fo:font-size="12pt" style:font-size-asian="12pt" style:font-size-complex="12pt"/>
    </style:style>
    <style:style style:name="T2792" style:parent-style-name="Основнойшрифтабзаца" style:family="text">
      <style:text-properties fo:font-size="12pt" style:font-size-asian="12pt" style:font-size-complex="12pt"/>
    </style:style>
    <style:style style:name="T2793" style:parent-style-name="Основнойшрифтабзаца" style:family="text">
      <style:text-properties fo:letter-spacing="-0.0111in" fo:font-size="12pt" style:font-size-asian="12pt" style:font-size-complex="12pt"/>
    </style:style>
    <style:style style:name="T2794" style:parent-style-name="Основнойшрифтабзаца" style:family="text">
      <style:text-properties fo:font-size="12pt" style:font-size-asian="12pt" style:font-size-complex="12pt"/>
    </style:style>
    <style:style style:name="T2795" style:parent-style-name="Основнойшрифтабзаца" style:family="text">
      <style:text-properties fo:letter-spacing="-0.0083in" fo:font-size="12pt" style:font-size-asian="12pt" style:font-size-complex="12pt"/>
    </style:style>
    <style:style style:name="T27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7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803" style:family="table-row">
      <style:table-row-properties style:min-row-height="0.102in" style:use-optimal-row-height="false"/>
    </style:style>
    <style:style style:name="TableCell28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05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0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1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8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8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6" style:parent-style-name="Standard" style:family="paragraph">
      <style:paragraph-properties fo:text-align="center"/>
    </style:style>
    <style:style style:name="T28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9" style:parent-style-name="Standard" style:family="paragraph">
      <style:paragraph-properties fo:text-align="justify"/>
    </style:style>
    <style:style style:name="T28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21" style:family="table-row">
      <style:table-row-properties style:min-row-height="0.102in" style:use-optimal-row-height="false"/>
    </style:style>
    <style:style style:name="TableCell28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3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8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25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27" style:parent-style-name="Основнойшрифтабзаца" style:family="text">
      <style:text-properties fo:letter-spacing="0.0006in" fo:font-size="12pt" style:font-size-asian="12pt" style:font-size-complex="12pt"/>
    </style:style>
    <style:style style:name="T28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29" style:parent-style-name="Основнойшрифтабзаца" style:family="text">
      <style:text-properties fo:font-size="12pt" style:font-size-asian="12pt" style:font-size-complex="12pt"/>
    </style:style>
    <style:style style:name="T28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8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4" style:parent-style-name="Standard" style:family="paragraph">
      <style:paragraph-properties fo:text-align="center"/>
    </style:style>
    <style:style style:name="T28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7" style:parent-style-name="Standard" style:family="paragraph">
      <style:paragraph-properties fo:text-align="justify"/>
    </style:style>
    <style:style style:name="T28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39" style:family="table-row">
      <style:table-row-properties style:min-row-height="0.102in" style:use-optimal-row-height="false"/>
    </style:style>
    <style:style style:name="TableCell28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41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43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5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8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7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8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9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8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51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85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8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6" style:parent-style-name="Standard" style:family="paragraph">
      <style:paragraph-properties fo:text-align="center"/>
    </style:style>
    <style:style style:name="T28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9" style:parent-style-name="Standard" style:family="paragraph">
      <style:paragraph-properties fo:text-align="justify"/>
    </style:style>
    <style:style style:name="T28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61" style:family="table-row">
      <style:table-row-properties style:min-row-height="0.102in" style:use-optimal-row-height="false"/>
    </style:style>
    <style:style style:name="TableCell28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63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65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66" style:parent-style-name="Основнойшрифтабзаца" style:family="text">
      <style:text-properties fo:font-size="12pt" style:font-size-asian="12pt" style:font-size-complex="12pt"/>
    </style:style>
    <style:style style:name="T28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8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2" style:parent-style-name="Standard" style:family="paragraph">
      <style:paragraph-properties fo:text-align="center"/>
    </style:style>
    <style:style style:name="T28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5" style:parent-style-name="Standard" style:family="paragraph">
      <style:paragraph-properties fo:text-align="justify"/>
    </style:style>
    <style:style style:name="T28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77" style:family="table-row">
      <style:table-row-properties style:min-row-height="0.102in" style:use-optimal-row-height="false"/>
    </style:style>
    <style:style style:name="TableCell28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9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8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82" style:parent-style-name="Основнойшрифтабзаца" style:family="text">
      <style:text-properties fo:font-size="12pt" style:font-size-asian="12pt" style:font-size-complex="12pt"/>
    </style:style>
    <style:style style:name="T2883" style:parent-style-name="Основнойшрифтабзаца" style:family="text">
      <style:text-properties fo:letter-spacing="-0.0083in" fo:font-size="12pt" style:font-size-asian="12pt" style:font-size-complex="12pt"/>
    </style:style>
    <style:style style:name="T2884" style:parent-style-name="Основнойшрифтабзаца" style:family="text">
      <style:text-properties fo:font-size="12pt" style:font-size-asian="12pt" style:font-size-complex="12pt"/>
    </style:style>
    <style:style style:name="T2885" style:parent-style-name="Основнойшрифтабзаца" style:family="text">
      <style:text-properties fo:letter-spacing="-0.009in" fo:font-size="12pt" style:font-size-asian="12pt" style:font-size-complex="12pt"/>
    </style:style>
    <style:style style:name="T28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8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2" style:parent-style-name="Standard" style:family="paragraph">
      <style:paragraph-properties fo:text-align="justify"/>
    </style:style>
    <style:style style:name="T28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94" style:family="table-row">
      <style:table-row-properties style:min-row-height="0.102in" style:use-optimal-row-height="false"/>
    </style:style>
    <style:style style:name="TableCell28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6" style:parent-style-name="TableParagraph" style:family="paragraph">
      <style:paragraph-properties fo:line-height="0.1777in" fo:margin-left="0.0361in">
        <style:tab-stops/>
      </style:paragraph-properties>
      <style:text-properties fo:font-size="12pt" style:font-size-asian="12pt" style:font-size-complex="12pt"/>
    </style:style>
    <style:style style:name="TableCell28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9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99" style:parent-style-name="Основнойшрифтабзаца" style:family="text">
      <style:text-properties fo:font-size="12pt" style:font-size-asian="12pt" style:font-size-complex="12pt"/>
    </style:style>
    <style:style style:name="T2900" style:parent-style-name="Основнойшрифтабзаца" style:family="text">
      <style:text-properties fo:letter-spacing="-0.0104in" fo:font-size="12pt" style:font-size-asian="12pt" style:font-size-complex="12pt"/>
    </style:style>
    <style:style style:name="T2901" style:parent-style-name="Основнойшрифтабзаца" style:family="text">
      <style:text-properties fo:font-size="12pt" style:font-size-asian="12pt" style:font-size-complex="12pt"/>
    </style:style>
    <style:style style:name="T2902" style:parent-style-name="Основнойшрифтабзаца" style:family="text">
      <style:text-properties fo:letter-spacing="-0.0104in" fo:font-size="12pt" style:font-size-asian="12pt" style:font-size-complex="12pt"/>
    </style:style>
    <style:style style:name="T2903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9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07" style:parent-style-name="Standard" style:family="paragraph">
      <style:paragraph-properties fo:text-align="center"/>
    </style:style>
    <style:style style:name="T29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0" style:parent-style-name="Standard" style:family="paragraph">
      <style:paragraph-properties fo:text-align="justify"/>
    </style:style>
    <style:style style:name="T29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12" style:family="table-row">
      <style:table-row-properties style:min-row-height="0.102in" style:use-optimal-row-height="false"/>
    </style:style>
    <style:style style:name="TableCell29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4" style:parent-style-name="TableParagraph" style:family="paragraph">
      <style:paragraph-properties fo:margin-top="0.0076in" fo:line-height="100%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16" style:parent-style-name="TableParagraph" style:family="paragraph">
      <style:paragraph-properties fo:text-align="start" fo:margin-top="0.0222in" fo:line-height="0.1847in" fo:margin-left="0.0826in">
        <style:tab-stops/>
      </style:paragraph-properties>
    </style:style>
    <style:style style:name="T2917" style:parent-style-name="Основнойшрифтабзаца" style:family="text">
      <style:text-properties fo:font-size="12pt" style:font-size-asian="12pt" style:font-size-complex="12pt"/>
    </style:style>
    <style:style style:name="T2918" style:parent-style-name="Основнойшрифтабзаца" style:family="text">
      <style:text-properties fo:letter-spacing="-0.009in" fo:font-size="12pt" style:font-size-asian="12pt" style:font-size-complex="12pt"/>
    </style:style>
    <style:style style:name="T29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9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3" style:parent-style-name="Standard" style:family="paragraph">
      <style:paragraph-properties fo:text-align="center"/>
    </style:style>
    <style:style style:name="T29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29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27" style:family="table-row">
      <style:table-row-properties style:min-row-height="0.102in" style:use-optimal-row-height="false"/>
    </style:style>
    <style:style style:name="TableCell29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9" style:parent-style-name="TableParagraph" style:family="paragraph">
      <style:paragraph-properties fo:margin-top="0.0055in" fo:line-height="100%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31" style:parent-style-name="TableParagraph" style:family="paragraph">
      <style:paragraph-properties fo:text-align="start" fo:margin-left="0.0826in">
        <style:tab-stops/>
      </style:paragraph-properties>
    </style:style>
    <style:style style:name="T29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3" style:parent-style-name="Основнойшрифтабзаца" style:family="text">
      <style:text-properties fo:letter-spacing="-0.0111in" fo:font-size="12pt" style:font-size-asian="12pt" style:font-size-complex="12pt" fo:language="ru" fo:country="RU"/>
    </style:style>
    <style:style style:name="T29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5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9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7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9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9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9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1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9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3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9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5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9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7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9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9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950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2951" style:parent-style-name="TableParagraph" style:family="paragraph">
      <style:paragraph-properties fo:text-align="start" fo:margin-top="0.0131in" fo:line-height="100%" fo:margin-left="0.0826in">
        <style:tab-stops/>
      </style:paragraph-properties>
    </style:style>
    <style:style style:name="T2952" style:parent-style-name="Основнойшрифтабзаца" style:family="text">
      <style:text-properties fo:font-size="12pt" style:font-size-asian="12pt" style:font-size-complex="12pt"/>
    </style:style>
    <style:style style:name="T2953" style:parent-style-name="Основнойшрифтабзаца" style:family="text">
      <style:text-properties fo:letter-spacing="-0.002in" fo:font-size="12pt" style:font-size-asian="12pt" style:font-size-complex="12pt"/>
    </style:style>
    <style:style style:name="T2954" style:parent-style-name="Основнойшрифтабзаца" style:family="text">
      <style:text-properties fo:font-size="12pt" style:font-size-asian="12pt" style:font-size-complex="12pt"/>
    </style:style>
    <style:style style:name="T29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56" style:parent-style-name="Основнойшрифтабзаца" style:family="text">
      <style:text-properties fo:font-size="12pt" style:font-size-asian="12pt" style:font-size-complex="12pt"/>
    </style:style>
    <style:style style:name="T29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9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2" style:parent-style-name="Standard" style:family="paragraph">
      <style:paragraph-properties fo:text-align="center"/>
    </style:style>
    <style:style style:name="T29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29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66" style:family="table-row">
      <style:table-row-properties style:min-row-height="0.102in" style:use-optimal-row-height="false"/>
    </style:style>
    <style:style style:name="TableCell29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8" style:parent-style-name="TableParagraph" style:family="paragraph">
      <style:paragraph-properties fo:margin-top="0.0055in" fo:line-height="100%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70" style:parent-style-name="TableParagraph" style:family="paragraph">
      <style:paragraph-properties fo:text-align="start" fo:margin-top="0.0208in" fo:line-height="0.1847in" fo:margin-left="0.1326in">
        <style:tab-stops/>
      </style:paragraph-properties>
    </style:style>
    <style:style style:name="T2971" style:parent-style-name="Основнойшрифтабзаца" style:family="text">
      <style:text-properties fo:font-size="12pt" style:font-size-asian="12pt" style:font-size-complex="12pt"/>
    </style:style>
    <style:style style:name="T2972" style:parent-style-name="Основнойшрифтабзаца" style:family="text">
      <style:text-properties fo:letter-spacing="-0.0083in" fo:font-size="12pt" style:font-size-asian="12pt" style:font-size-complex="12pt"/>
    </style:style>
    <style:style style:name="T2973" style:parent-style-name="Основнойшрифтабзаца" style:family="text">
      <style:text-properties fo:font-size="12pt" style:font-size-asian="12pt" style:font-size-complex="12pt"/>
    </style:style>
    <style:style style:name="T2974" style:parent-style-name="Основнойшрифтабзаца" style:family="text">
      <style:text-properties fo:letter-spacing="-0.009in" fo:font-size="12pt" style:font-size-asian="12pt" style:font-size-complex="12pt"/>
    </style:style>
    <style:style style:name="T29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9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79" style:parent-style-name="Standard" style:family="paragraph">
      <style:paragraph-properties fo:text-align="center"/>
    </style:style>
    <style:style style:name="T29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82" style:parent-style-name="Standard" style:family="paragraph">
      <style:paragraph-properties fo:text-align="justify"/>
    </style:style>
    <style:style style:name="T29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84" style:family="table-row">
      <style:table-row-properties style:min-row-height="0.102in" style:use-optimal-row-height="false"/>
    </style:style>
    <style:style style:name="TableCell29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86" style:parent-style-name="TableParagraph" style:family="paragraph">
      <style:paragraph-properties fo:margin-top="0.0055in" fo:line-height="0.1798in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88" style:parent-style-name="TableParagraph" style:family="paragraph">
      <style:paragraph-properties fo:text-align="start" fo:margin-left="0.0826in">
        <style:tab-stops/>
      </style:paragraph-properties>
    </style:style>
    <style:style style:name="T29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90" style:parent-style-name="Основнойшрифтабзаца" style:family="text">
      <style:text-properties fo:letter-spacing="-0.0076in" fo:font-size="12pt" style:font-size-asian="12pt" style:font-size-complex="12pt"/>
    </style:style>
    <style:style style:name="T29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92" style:parent-style-name="Основнойшрифтабзаца" style:family="text">
      <style:text-properties fo:font-size="12pt" style:font-size-asian="12pt" style:font-size-complex="12pt"/>
    </style:style>
    <style:style style:name="T29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9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97" style:parent-style-name="Standard" style:family="paragraph">
      <style:paragraph-properties fo:text-align="center"/>
    </style:style>
    <style:style style:name="T29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00" style:parent-style-name="Standard" style:family="paragraph">
      <style:paragraph-properties fo:text-align="justify"/>
    </style:style>
    <style:style style:name="T30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02" style:family="table-row">
      <style:table-row-properties style:min-row-height="0.102in" style:use-optimal-row-height="false"/>
    </style:style>
    <style:style style:name="TableCell30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04" style:parent-style-name="TableParagraph" style:family="paragraph">
      <style:paragraph-properties fo:margin-top="0.009in" fo:line-height="0.1784in" fo:margin-left="0.0361in" fo:margin-right="0.0069in">
        <style:tab-stops/>
      </style:paragraph-properties>
      <style:text-properties fo:font-size="12pt" style:font-size-asian="12pt" style:font-size-complex="12pt"/>
    </style:style>
    <style:style style:name="TableCell30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06" style:parent-style-name="TableParagraph" style:family="paragraph">
      <style:paragraph-properties fo:text-align="start" fo:margin-left="0.0826in">
        <style:tab-stops/>
      </style:paragraph-properties>
    </style:style>
    <style:style style:name="T3007" style:parent-style-name="Основнойшрифтабзаца" style:family="text">
      <style:text-properties fo:font-size="12pt" style:font-size-asian="12pt" style:font-size-complex="12pt"/>
    </style:style>
    <style:style style:name="T3008" style:parent-style-name="Основнойшрифтабзаца" style:family="text">
      <style:text-properties fo:letter-spacing="-0.0097in" fo:font-size="12pt" style:font-size-asian="12pt" style:font-size-complex="12pt"/>
    </style:style>
    <style:style style:name="T3009" style:parent-style-name="Основнойшрифтабзаца" style:family="text">
      <style:text-properties fo:font-size="12pt" style:font-size-asian="12pt" style:font-size-complex="12pt"/>
    </style:style>
    <style:style style:name="T3010" style:parent-style-name="Основнойшрифтабзаца" style:family="text">
      <style:text-properties fo:letter-spacing="-0.0104in" fo:font-size="12pt" style:font-size-asian="12pt" style:font-size-complex="12pt"/>
    </style:style>
    <style:style style:name="T3011" style:parent-style-name="Основнойшрифтабзаца" style:family="text">
      <style:text-properties fo:font-size="12pt" style:font-size-asian="12pt" style:font-size-complex="12pt"/>
    </style:style>
    <style:style style:name="T3012" style:parent-style-name="Основнойшрифтабзаца" style:family="text">
      <style:text-properties fo:letter-spacing="-0.0055in" fo:font-size="12pt" style:font-size-asian="12pt" style:font-size-complex="12pt"/>
    </style:style>
    <style:style style:name="T30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30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17" style:parent-style-name="Standard" style:family="paragraph">
      <style:paragraph-properties fo:text-align="center"/>
    </style:style>
    <style:style style:name="T30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20" style:parent-style-name="Standard" style:family="paragraph">
      <style:paragraph-properties fo:text-align="justify"/>
    </style:style>
    <style:style style:name="T30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22" style:family="table-row">
      <style:table-row-properties style:min-row-height="0.102in" style:use-optimal-row-height="false"/>
    </style:style>
    <style:style style:name="TableCell30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24" style:parent-style-name="TableParagraph" style:family="paragraph">
      <style:paragraph-properties fo:margin-top="0.0076in" fo:line-height="0.1798in" fo:margin-left="0.0361in" fo:margin-right="0.0069in">
        <style:tab-stops/>
      </style:paragraph-properties>
      <style:text-properties fo:font-size="12pt" style:font-size-asian="12pt" style:font-size-complex="12pt"/>
    </style:style>
    <style:style style:name="TableCell30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26" style:parent-style-name="TableParagraph" style:family="paragraph">
      <style:paragraph-properties fo:text-align="start" fo:line-height="0.1875in" fo:margin-left="0.0826in">
        <style:tab-stops/>
      </style:paragraph-properties>
    </style:style>
    <style:style style:name="T3027" style:parent-style-name="Основнойшрифтабзаца" style:family="text">
      <style:text-properties fo:font-size="12pt" style:font-size-asian="12pt" style:font-size-complex="12pt"/>
    </style:style>
    <style:style style:name="T3028" style:parent-style-name="Основнойшрифтабзаца" style:family="text">
      <style:text-properties fo:letter-spacing="-0.009in" fo:font-size="12pt" style:font-size-asian="12pt" style:font-size-complex="12pt"/>
    </style:style>
    <style:style style:name="T30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30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3" style:parent-style-name="Standard" style:family="paragraph">
      <style:paragraph-properties fo:text-align="center"/>
    </style:style>
    <style:style style:name="T30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6" style:parent-style-name="Standard" style:family="paragraph">
      <style:paragraph-properties fo:text-align="justify"/>
    </style:style>
    <style:style style:name="T30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38" style:family="table-row">
      <style:table-row-properties style:min-row-height="0.102in" style:use-optimal-row-height="false"/>
    </style:style>
    <style:style style:name="TableCell30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40" style:parent-style-name="TableParagraph" style:family="paragraph">
      <style:paragraph-properties fo:margin-top="0.0055in" fo:line-height="100%" fo:margin-left="0.0361in" fo:margin-right="0.0131in">
        <style:tab-stops/>
      </style:paragraph-properties>
      <style:text-properties fo:font-size="12pt" style:font-size-asian="12pt" style:font-size-complex="12pt"/>
    </style:style>
    <style:style style:name="TableCell30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42" style:parent-style-name="TableParagraph" style:family="paragraph">
      <style:paragraph-properties fo:text-align="start" fo:margin-top="0.0208in" fo:line-height="0.1847in" fo:margin-left="0.0826in">
        <style:tab-stops/>
      </style:paragraph-properties>
    </style:style>
    <style:style style:name="T304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44" style:parent-style-name="Основнойшрифтабзаца" style:family="text">
      <style:text-properties fo:letter-spacing="0.002in" fo:font-size="12pt" style:font-size-asian="12pt" style:font-size-complex="12pt"/>
    </style:style>
    <style:style style:name="T30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4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30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1" style:parent-style-name="Standard" style:family="paragraph">
      <style:paragraph-properties fo:text-align="center"/>
    </style:style>
    <style:style style:name="T30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4" style:parent-style-name="Standard" style:family="paragraph">
      <style:paragraph-properties fo:text-align="justify"/>
    </style:style>
    <style:style style:name="T30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56" style:family="table-row">
      <style:table-row-properties style:min-row-height="0.102in" style:use-optimal-row-height="false"/>
    </style:style>
    <style:style style:name="TableCell30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8" style:parent-style-name="TableParagraph" style:family="paragraph">
      <style:paragraph-properties fo:margin-top="0.0055in" fo:line-height="0.1798in" fo:margin-left="0.0361in" fo:margin-right="0.0131in">
        <style:tab-stops/>
      </style:paragraph-properties>
      <style:text-properties fo:font-size="12pt" style:font-size-asian="12pt" style:font-size-complex="12pt"/>
    </style:style>
    <style:style style:name="TableCell30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60" style:parent-style-name="TableParagraph" style:family="paragraph">
      <style:paragraph-properties fo:text-align="start" fo:margin-left="0.0826in">
        <style:tab-stops/>
      </style:paragraph-properties>
    </style:style>
    <style:style style:name="T30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0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64" style:parent-style-name="Основнойшрифтабзаца" style:family="text">
      <style:text-properties fo:letter-spacing="-0.0062in" fo:font-size="12pt" style:font-size-asian="12pt" style:font-size-complex="12pt"/>
    </style:style>
    <style:style style:name="T306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30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1" style:parent-style-name="Standard" style:family="paragraph">
      <style:paragraph-properties fo:text-align="center"/>
    </style:style>
    <style:style style:name="T30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4" style:parent-style-name="Standard" style:family="paragraph">
      <style:paragraph-properties fo:text-align="justify"/>
    </style:style>
    <style:style style:name="T30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76" style:family="table-row">
      <style:table-row-properties style:min-row-height="0.102in" style:use-optimal-row-height="false"/>
    </style:style>
    <style:style style:name="TableCell30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8" style:parent-style-name="TableParagraph" style:family="paragraph">
      <style:paragraph-properties fo:margin-top="0.0055in" fo:line-height="100%" fo:margin-left="0.0361in" fo:margin-right="0.0131in">
        <style:tab-stops/>
      </style:paragraph-properties>
      <style:text-properties fo:font-size="12pt" style:font-size-asian="12pt" style:font-size-complex="12pt"/>
    </style:style>
    <style:style style:name="TableCell30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80" style:parent-style-name="TableParagraph" style:family="paragraph">
      <style:paragraph-properties fo:text-align="start" fo:margin-top="0.0208in" fo:line-height="0.1847in" fo:margin-left="0.0826in">
        <style:tab-stops/>
      </style:paragraph-properties>
    </style:style>
    <style:style style:name="T30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82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30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84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30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86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30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88" style:parent-style-name="Основнойшрифтабзаца" style:family="text">
      <style:text-properties fo:letter-spacing="-0.0097in" fo:font-size="12pt" style:font-size-asian="12pt" style:font-size-complex="12pt" fo:language="ru" fo:country="RU"/>
    </style:style>
    <style:style style:name="T308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30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3" style:parent-style-name="Standard" style:family="paragraph">
      <style:paragraph-properties fo:text-align="center"/>
    </style:style>
    <style:style style:name="T30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6" style:parent-style-name="Standard" style:family="paragraph">
      <style:paragraph-properties fo:text-align="justify"/>
    </style:style>
    <style:style style:name="T30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98" style:family="table-row">
      <style:table-row-properties style:min-row-height="0.102in" style:use-optimal-row-height="false"/>
    </style:style>
    <style:style style:name="TableCell3099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3100" style:parent-style-name="Standard" style:family="paragraph">
      <style:paragraph-properties fo:text-align="center"/>
    </style:style>
    <style:style style:name="T310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102" style:family="table-row">
      <style:table-row-properties style:min-row-height="0.102in" style:use-optimal-row-height="false"/>
    </style:style>
    <style:style style:name="TableCell31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04" style:parent-style-name="Standard" style:family="paragraph">
      <style:paragraph-properties fo:text-align="justify"/>
    </style:style>
    <style:style style:name="T3105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justify"/>
    </style:style>
    <style:style style:name="T310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0" style:parent-style-name="Standard" style:family="paragraph">
      <style:paragraph-properties fo:text-align="justify"/>
    </style:style>
    <style:style style:name="T3111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3" style:parent-style-name="Standard" style:family="paragraph">
      <style:paragraph-properties fo:text-align="center"/>
    </style:style>
    <style:style style:name="T3114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6" style:parent-style-name="Standard" style:family="paragraph">
      <style:paragraph-properties fo:text-align="justify"/>
    </style:style>
    <style:style style:name="T3117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118" style:family="table-row">
      <style:table-row-properties style:min-row-height="0.102in" style:use-optimal-row-height="false"/>
    </style:style>
    <style:style style:name="TableCell31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20" style:parent-style-name="Standard" style:family="paragraph">
      <style:paragraph-properties fo:text-align="center"/>
    </style:style>
    <style:style style:name="T31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23" style:parent-style-name="Standard" style:family="paragraph">
      <style:paragraph-properties fo:text-align="justify"/>
    </style:style>
    <style:style style:name="T31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28" style:parent-style-name="Standard" style:family="paragraph">
      <style:paragraph-properties fo:text-align="center"/>
    </style:style>
    <style:style style:name="T31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1" style:parent-style-name="Standard" style:family="paragraph">
      <style:paragraph-properties fo:text-align="justify"/>
    </style:style>
    <style:style style:name="T31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33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34" style:family="table-row">
      <style:table-row-properties style:min-row-height="0.102in" style:use-optimal-row-height="false"/>
    </style:style>
    <style:style style:name="TableCell31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6" style:parent-style-name="Standard" style:family="paragraph">
      <style:paragraph-properties fo:text-align="center"/>
    </style:style>
    <style:style style:name="T31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justify"/>
    </style:style>
    <style:style style:name="T31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44" style:parent-style-name="Standard" style:family="paragraph">
      <style:paragraph-properties fo:text-align="center"/>
    </style:style>
    <style:style style:name="T31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47" style:parent-style-name="Standard" style:family="paragraph">
      <style:paragraph-properties fo:text-align="justify"/>
    </style:style>
    <style:style style:name="T31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4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50" style:family="table-row">
      <style:table-row-properties style:min-row-height="0.102in" style:use-optimal-row-height="false"/>
    </style:style>
    <style:style style:name="TableCell3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2" style:parent-style-name="Standard" style:family="paragraph">
      <style:paragraph-properties fo:text-align="center"/>
    </style:style>
    <style:style style:name="T31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55" style:parent-style-name="Standard" style:family="paragraph">
      <style:paragraph-properties fo:text-align="justify"/>
    </style:style>
    <style:style style:name="T31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0" style:parent-style-name="Standard" style:family="paragraph">
      <style:paragraph-properties fo:text-align="center"/>
    </style:style>
    <style:style style:name="T31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3" style:parent-style-name="Standard" style:family="paragraph">
      <style:paragraph-properties fo:text-align="justify"/>
    </style:style>
    <style:style style:name="T31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65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66" style:family="table-row">
      <style:table-row-properties style:min-row-height="0.102in" style:use-optimal-row-height="false"/>
    </style:style>
    <style:style style:name="TableCell31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8" style:parent-style-name="Standard" style:family="paragraph">
      <style:paragraph-properties fo:text-align="center"/>
    </style:style>
    <style:style style:name="T31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justify"/>
    </style:style>
    <style:style style:name="T31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76" style:parent-style-name="Standard" style:family="paragraph">
      <style:paragraph-properties fo:text-align="center"/>
    </style:style>
    <style:style style:name="T31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79" style:parent-style-name="Standard" style:family="paragraph">
      <style:paragraph-properties fo:text-align="justify"/>
    </style:style>
    <style:style style:name="T31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81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82" style:family="table-row">
      <style:table-row-properties style:min-row-height="0.102in" style:use-optimal-row-height="false"/>
    </style:style>
    <style:style style:name="TableCell31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84" style:parent-style-name="Standard" style:family="paragraph">
      <style:paragraph-properties fo:text-align="center"/>
    </style:style>
    <style:style style:name="T31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87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P3188" style:parent-style-name="Standard" style:family="paragraph">
      <style:paragraph-properties fo:text-align="justify"/>
      <style:text-properties fo:language="ru" fo:country="RU"/>
    </style:style>
    <style:style style:name="TableCell31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2" style:parent-style-name="Standard" style:family="paragraph">
      <style:paragraph-properties fo:text-align="center"/>
    </style:style>
    <style:style style:name="T31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1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6" style:parent-style-name="Standard" style:family="paragraph">
      <style:paragraph-properties fo:text-align="justify"/>
    </style:style>
    <style:style style:name="T31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98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99" style:family="table-row">
      <style:table-row-properties style:min-row-height="0.102in" style:use-optimal-row-height="false"/>
    </style:style>
    <style:style style:name="TableCell32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1" style:parent-style-name="Standard" style:family="paragraph">
      <style:paragraph-properties fo:text-align="center"/>
    </style:style>
    <style:style style:name="T32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04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P3205" style:parent-style-name="Standard" style:family="paragraph">
      <style:paragraph-properties fo:text-align="justify"/>
      <style:text-properties fo:language="ru" fo:country="RU"/>
    </style:style>
    <style:style style:name="TableCell3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9" style:parent-style-name="Standard" style:family="paragraph">
      <style:paragraph-properties fo:text-align="center"/>
    </style:style>
    <style:style style:name="T32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12" style:parent-style-name="Standard" style:family="paragraph">
      <style:paragraph-properties fo:text-align="justify"/>
    </style:style>
    <style:style style:name="T32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214" style:family="table-row">
      <style:table-row-properties style:min-row-height="0.102in" style:use-optimal-row-height="false"/>
    </style:style>
    <style:style style:name="TableCell3215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3216" style:parent-style-name="Standard" style:family="paragraph">
      <style:paragraph-properties fo:text-align="center"/>
    </style:style>
    <style:style style:name="T32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218" style:family="table-row">
      <style:table-row-properties style:min-row-height="0.102in" style:use-optimal-row-height="false"/>
    </style:style>
    <style:style style:name="TableCell3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8" style:parent-style-name="Standard" style:family="paragraph">
      <style:paragraph-properties fo:text-align="justify"/>
    </style:style>
    <style:style style:name="T322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230" style:family="table-row">
      <style:table-row-properties style:min-row-height="0.102in" style:use-optimal-row-height="false"/>
    </style:style>
    <style:style style:name="TableCell32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2" style:parent-style-name="Standard" style:family="paragraph">
      <style:paragraph-properties fo:text-align="center"/>
    </style:style>
    <style:style style:name="T32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justify"/>
    </style:style>
    <style:style style:name="T32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43" style:family="table-row">
      <style:table-row-properties style:min-row-height="0.102in" style:use-optimal-row-height="false"/>
    </style:style>
    <style:style style:name="TableCell3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5" style:parent-style-name="Standard" style:family="paragraph">
      <style:paragraph-properties fo:text-align="center"/>
    </style:style>
    <style:style style:name="T32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48" style:parent-style-name="Standard" style:family="paragraph">
      <style:paragraph-properties fo:text-align="justify"/>
    </style:style>
    <style:style style:name="T32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50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2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2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2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8" style:parent-style-name="Standard" style:family="paragraph">
      <style:paragraph-properties fo:text-align="center"/>
    </style:style>
    <style:style style:name="T32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61" style:family="table-row">
      <style:table-row-properties style:min-row-height="0.102in" style:use-optimal-row-height="false"/>
    </style:style>
    <style:style style:name="TableCell32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3" style:parent-style-name="Standard" style:family="paragraph">
      <style:paragraph-properties fo:text-align="center"/>
    </style:style>
    <style:style style:name="T32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justify"/>
    </style:style>
    <style:style style:name="T32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3" style:parent-style-name="Standard" style:family="paragraph">
      <style:paragraph-properties fo:text-align="center"/>
    </style:style>
    <style:style style:name="T32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76" style:family="table-row">
      <style:table-row-properties style:min-row-height="0.102in" style:use-optimal-row-height="false"/>
    </style:style>
    <style:style style:name="TableCell32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8" style:parent-style-name="Standard" style:family="paragraph">
      <style:paragraph-properties fo:text-align="center"/>
    </style:style>
    <style:style style:name="T32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justify"/>
    </style:style>
    <style:style style:name="T32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2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90" style:family="table-row">
      <style:table-row-properties style:min-row-height="0.102in" style:use-optimal-row-height="false"/>
    </style:style>
    <style:style style:name="TableCell32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2" style:parent-style-name="Standard" style:family="paragraph">
      <style:paragraph-properties fo:text-align="center"/>
    </style:style>
    <style:style style:name="T32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9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95" style:parent-style-name="Standard" style:family="paragraph">
      <style:paragraph-properties fo:text-align="justify"/>
    </style:style>
    <style:style style:name="T32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97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2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04" style:family="table-row">
      <style:table-row-properties style:min-row-height="0.102in" style:use-optimal-row-height="false"/>
    </style:style>
    <style:style style:name="TableCell3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6" style:parent-style-name="Standard" style:family="paragraph">
      <style:paragraph-properties fo:text-align="center"/>
    </style:style>
    <style:style style:name="T33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justify"/>
    </style:style>
    <style:style style:name="T33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3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31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3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19" style:family="table-row">
      <style:table-row-properties style:min-row-height="0.102in" style:use-optimal-row-height="false"/>
    </style:style>
    <style:style style:name="TableCell33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1" style:parent-style-name="Standard" style:family="paragraph">
      <style:paragraph-properties fo:text-align="center"/>
    </style:style>
    <style:style style:name="T33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justify"/>
    </style:style>
    <style:style style:name="T33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31" style:parent-style-name="Standard" style:family="paragraph">
      <style:paragraph-properties fo:text-align="center"/>
    </style:style>
    <style:style style:name="T33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3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34" style:family="table-row">
      <style:table-row-properties style:min-row-height="0.102in" style:use-optimal-row-height="false"/>
    </style:style>
    <style:style style:name="TableCell3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36" style:parent-style-name="Standard" style:family="paragraph">
      <style:paragraph-properties fo:text-align="center"/>
    </style:style>
    <style:style style:name="T33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justify"/>
    </style:style>
    <style:style style:name="T33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48" style:family="table-row">
      <style:table-row-properties style:min-row-height="0.102in" style:use-optimal-row-height="false"/>
    </style:style>
    <style:style style:name="TableCell33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0" style:parent-style-name="Standard" style:family="paragraph">
      <style:paragraph-properties fo:text-align="center"/>
    </style:style>
    <style:style style:name="T33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justify"/>
    </style:style>
    <style:style style:name="T33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62" style:family="table-row">
      <style:table-row-properties style:min-row-height="0.102in" style:use-optimal-row-height="false"/>
    </style:style>
    <style:style style:name="TableCell3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4" style:parent-style-name="Standard" style:family="paragraph">
      <style:paragraph-properties fo:text-align="center"/>
    </style:style>
    <style:style style:name="T33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67" style:parent-style-name="Standard" style:family="paragraph">
      <style:paragraph-properties fo:text-align="justify"/>
    </style:style>
    <style:style style:name="T33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3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5" style:parent-style-name="Standard" style:family="paragraph">
      <style:paragraph-properties fo:text-align="center"/>
    </style:style>
    <style:style style:name="T33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377" style:family="table-row">
      <style:table-row-properties style:min-row-height="0.102in" style:use-optimal-row-height="false"/>
    </style:style>
    <style:style style:name="TableCell33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9" style:parent-style-name="Standard" style:family="paragraph">
      <style:paragraph-properties fo:text-align="center"/>
    </style:style>
    <style:style style:name="T33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82" style:parent-style-name="Standard" style:family="paragraph">
      <style:paragraph-properties fo:text-align="justify"/>
    </style:style>
    <style:style style:name="T33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91" style:family="table-row">
      <style:table-row-properties style:min-row-height="0.102in" style:use-optimal-row-height="false"/>
    </style:style>
    <style:style style:name="TableCell3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3" style:parent-style-name="Standard" style:family="paragraph">
      <style:paragraph-properties fo:text-align="center"/>
    </style:style>
    <style:style style:name="T33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justify"/>
    </style:style>
    <style:style style:name="T33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05" style:family="table-row">
      <style:table-row-properties style:min-row-height="0.102in" style:use-optimal-row-height="false"/>
    </style:style>
    <style:style style:name="TableCell3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7" style:parent-style-name="Standard" style:family="paragraph">
      <style:paragraph-properties fo:text-align="center"/>
    </style:style>
    <style:style style:name="T34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justify"/>
    </style:style>
    <style:style style:name="T34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18" style:family="table-row">
      <style:table-row-properties style:min-row-height="0.102in" style:use-optimal-row-height="false"/>
    </style:style>
    <style:style style:name="TableCell34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0" style:parent-style-name="Standard" style:family="paragraph">
      <style:paragraph-properties fo:text-align="center"/>
    </style:style>
    <style:style style:name="T34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justify"/>
    </style:style>
    <style:style style:name="T34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4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9" style:parent-style-name="Standard" style:family="paragraph">
      <style:paragraph-properties fo:text-align="center"/>
    </style:style>
    <style:style style:name="T34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33" style:family="table-row">
      <style:table-row-properties style:min-row-height="0.102in" style:use-optimal-row-height="false"/>
    </style:style>
    <style:style style:name="TableCell3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5" style:parent-style-name="Standard" style:family="paragraph">
      <style:paragraph-properties fo:text-align="center"/>
    </style:style>
    <style:style style:name="T34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justify"/>
    </style:style>
    <style:style style:name="T34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48" style:family="table-row">
      <style:table-row-properties style:min-row-height="0.102in" style:use-optimal-row-height="false"/>
    </style:style>
    <style:style style:name="TableCell34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0" style:parent-style-name="Standard" style:family="paragraph">
      <style:paragraph-properties fo:text-align="center"/>
    </style:style>
    <style:style style:name="T34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justify"/>
    </style:style>
    <style:style style:name="T34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4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63" style:family="table-row">
      <style:table-row-properties style:min-row-height="0.102in" style:use-optimal-row-height="false"/>
    </style:style>
    <style:style style:name="TableCell3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5" style:parent-style-name="Standard" style:family="paragraph">
      <style:paragraph-properties fo:text-align="center"/>
    </style:style>
    <style:style style:name="T34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68" style:parent-style-name="Standard" style:family="paragraph">
      <style:paragraph-properties fo:text-align="justify"/>
    </style:style>
    <style:style style:name="T34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77" style:family="table-row">
      <style:table-row-properties style:min-row-height="0.102in" style:use-optimal-row-height="false"/>
    </style:style>
    <style:style style:name="TableCell3478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3479" style:parent-style-name="Standard" style:family="paragraph">
      <style:paragraph-properties fo:text-align="center"/>
    </style:style>
    <style:style style:name="T348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481" style:family="table-row">
      <style:table-row-properties style:min-row-height="0.102in" style:use-optimal-row-height="false"/>
    </style:style>
    <style:style style:name="TableCell34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3" style:parent-style-name="Standard" style:family="paragraph">
      <style:paragraph-properties fo:text-align="justify"/>
    </style:style>
    <style:style style:name="T3484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text-align="justify"/>
    </style:style>
    <style:style style:name="T3487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9" style:parent-style-name="Standard" style:family="paragraph">
      <style:paragraph-properties fo:text-align="justify"/>
    </style:style>
    <style:style style:name="T3490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2" style:parent-style-name="Standard" style:family="paragraph">
      <style:paragraph-properties fo:text-align="center"/>
    </style:style>
    <style:style style:name="T3493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5" style:parent-style-name="Standard" style:family="paragraph">
      <style:paragraph-properties fo:text-align="justify"/>
    </style:style>
    <style:style style:name="T3496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497" style:family="table-row">
      <style:table-row-properties style:min-row-height="0.102in" style:use-optimal-row-height="false"/>
    </style:style>
    <style:style style:name="TableCell34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5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502" style:parent-style-name="Standard" style:family="paragraph">
      <style:paragraph-properties fo:widows="2" fo:orphans="2" fo:margin-left="0in" fo:text-indent="-0.25in">
        <style:tab-stops/>
      </style:paragraph-properties>
      <style:text-properties fo:font-size="12pt" style:font-size-asian="12pt" style:font-size-complex="12pt" fo:language="ru" fo:country="RU"/>
    </style:style>
    <style:style style:name="P3503" style:parent-style-name="Standard" style:family="paragraph">
      <style:paragraph-properties fo:widows="2" fo:orphans="2" fo:margin-left="0in" fo:text-indent="-0.25in">
        <style:tab-stops/>
      </style:paragraph-properties>
      <style:text-properties fo:font-size="12pt" style:font-size-asian="12pt" style:font-size-complex="12pt" fo:language="ru" fo:country="RU"/>
    </style:style>
    <style:style style:name="TableCell35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0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0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1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11" style:family="table-row">
      <style:table-row-properties style:min-row-height="0.102in" style:use-optimal-row-height="false"/>
    </style:style>
    <style:style style:name="TableCell35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13" style:parent-style-name="Standard" style:family="paragraph">
      <style:paragraph-properties fo:text-align="justify"/>
    </style:style>
    <style:style style:name="T35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widows="2" fo:orphans="2"/>
    </style:style>
    <style:style style:name="T35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21" style:parent-style-name="Абзацсписка" style:family="paragraph">
      <style:paragraph-properties fo:widows="2" fo:orphans="2" fo:text-align="start" fo:margin-left="0in" fo:text-indent="0in">
        <style:tab-stops/>
      </style:paragraph-properties>
    </style:style>
    <style:style style:name="T35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25" style:parent-style-name="Standard" style:family="paragraph">
      <style:paragraph-properties fo:widows="2" fo:orphans="2" fo:margin-left="0in">
        <style:tab-stops/>
      </style:paragraph-properties>
    </style:style>
    <style:style style:name="T35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2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29" style:parent-style-name="Standard" style:family="paragraph">
      <style:paragraph-properties fo:widows="2" fo:orphans="2" fo:margin-left="0in" fo:text-indent="-0.018in">
        <style:tab-stops/>
      </style:paragraph-properties>
      <style:text-properties fo:font-size="12pt" style:font-size-asian="12pt" style:font-size-complex="12pt" fo:language="ru" fo:country="RU"/>
    </style:style>
    <style:style style:name="P3530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31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TableCell35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3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3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3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3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40" style:family="table-row">
      <style:table-row-properties style:min-row-height="0.102in" style:use-optimal-row-height="false"/>
    </style:style>
    <style:style style:name="TableCell35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42" style:parent-style-name="Standard" style:family="paragraph">
      <style:paragraph-properties fo:text-align="justify"/>
    </style:style>
    <style:style style:name="T35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45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546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47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48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49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50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51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52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53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54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55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TableCell35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6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6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63" style:family="table-row">
      <style:table-row-properties style:min-row-height="0.102in" style:use-optimal-row-height="false"/>
    </style:style>
    <style:style style:name="TableCell35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65" style:parent-style-name="Standard" style:family="paragraph">
      <style:paragraph-properties fo:text-align="justify"/>
    </style:style>
    <style:style style:name="T35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6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35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7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76" style:family="table-row">
      <style:table-row-properties style:min-row-height="0.102in" style:use-optimal-row-height="false"/>
    </style:style>
    <style:style style:name="TableCell35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8" style:parent-style-name="Standard" style:family="paragraph">
      <style:paragraph-properties fo:text-align="justify"/>
    </style:style>
    <style:style style:name="T35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81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58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58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584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35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8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91" style:family="table-row">
      <style:table-row-properties style:min-row-height="0.102in" style:use-optimal-row-height="false"/>
    </style:style>
    <style:style style:name="TableCell3592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3593" style:parent-style-name="Standard" style:family="paragraph">
      <style:paragraph-properties fo:text-align="center"/>
    </style:style>
    <style:style style:name="T359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595" style:family="table-row">
      <style:table-row-properties style:min-row-height="0.102in" style:use-optimal-row-height="false"/>
    </style:style>
    <style:style style:name="TableCell35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7" style:parent-style-name="Standard" style:family="paragraph">
      <style:paragraph-properties fo:text-align="justify"/>
    </style:style>
    <style:style style:name="T359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justify"/>
    </style:style>
    <style:style style:name="T3601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03" style:parent-style-name="Standard" style:family="paragraph">
      <style:paragraph-properties fo:text-align="justify"/>
    </style:style>
    <style:style style:name="T3604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06" style:parent-style-name="Standard" style:family="paragraph">
      <style:paragraph-properties fo:text-align="center"/>
    </style:style>
    <style:style style:name="T3607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09" style:parent-style-name="Standard" style:family="paragraph">
      <style:paragraph-properties fo:text-align="justify"/>
    </style:style>
    <style:style style:name="T3610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611" style:family="table-row">
      <style:table-row-properties style:min-row-height="0.102in" style:use-optimal-row-height="false"/>
    </style:style>
    <style:style style:name="TableCell36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13" style:parent-style-name="Standard" style:family="paragraph">
      <style:paragraph-properties fo:text-align="justify"/>
    </style:style>
    <style:style style:name="T36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16" style:parent-style-name="Standard" style:family="paragraph">
      <style:paragraph-properties fo:text-align="justify"/>
    </style:style>
    <style:style style:name="T36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6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6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26" style:family="table-row">
      <style:table-row-properties style:min-row-height="0.102in" style:use-optimal-row-height="false"/>
    </style:style>
    <style:style style:name="TableCell36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8" style:parent-style-name="Standard" style:family="paragraph">
      <style:paragraph-properties fo:text-align="justify"/>
    </style:style>
    <style:style style:name="T36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31" style:parent-style-name="Standard" style:family="paragraph">
      <style:paragraph-properties fo:text-align="justify"/>
    </style:style>
    <style:style style:name="T36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39" style:family="table-row">
      <style:table-row-properties style:min-row-height="0.102in" style:use-optimal-row-height="false"/>
    </style:style>
    <style:style style:name="TableCell36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1" style:parent-style-name="Standard" style:family="paragraph">
      <style:paragraph-properties fo:text-align="justify"/>
    </style:style>
    <style:style style:name="T36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44" style:parent-style-name="Standard" style:family="paragraph">
      <style:paragraph-properties fo:text-align="justify"/>
    </style:style>
    <style:style style:name="T36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52" style:family="table-row">
      <style:table-row-properties style:min-row-height="0.102in" style:use-optimal-row-height="false"/>
    </style:style>
    <style:style style:name="TableCell36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54" style:parent-style-name="Standard" style:family="paragraph">
      <style:paragraph-properties fo:text-align="justify"/>
    </style:style>
    <style:style style:name="T36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57" style:parent-style-name="Standard" style:family="paragraph">
      <style:paragraph-properties fo:text-align="justify"/>
    </style:style>
    <style:style style:name="T36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5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6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3" style:parent-style-name="Standard" style:family="paragraph">
      <style:paragraph-properties fo:text-align="center"/>
    </style:style>
    <style:style style:name="T36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68" style:family="table-row">
      <style:table-row-properties style:min-row-height="0.102in" style:use-optimal-row-height="false"/>
    </style:style>
    <style:style style:name="TableCell36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70" style:parent-style-name="Standard" style:family="paragraph">
      <style:paragraph-properties fo:text-align="justify"/>
    </style:style>
    <style:style style:name="T36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73" style:parent-style-name="Standard" style:family="paragraph">
      <style:paragraph-properties fo:text-align="justify"/>
    </style:style>
    <style:style style:name="T36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78" style:parent-style-name="Standard" style:family="paragraph">
      <style:paragraph-properties fo:text-align="center"/>
    </style:style>
    <style:style style:name="T36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6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84" style:family="table-row">
      <style:table-row-properties style:min-row-height="0.102in" style:use-optimal-row-height="false"/>
    </style:style>
    <style:style style:name="TableCell36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6" style:parent-style-name="Standard" style:family="paragraph">
      <style:paragraph-properties fo:text-align="justify"/>
    </style:style>
    <style:style style:name="T36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justify"/>
    </style:style>
    <style:style style:name="T36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6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6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6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00" style:family="table-row">
      <style:table-row-properties style:min-row-height="0.102in" style:use-optimal-row-height="false"/>
    </style:style>
    <style:style style:name="TableCell37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2" style:parent-style-name="Standard" style:family="paragraph">
      <style:paragraph-properties fo:text-align="justify"/>
    </style:style>
    <style:style style:name="T37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05" style:parent-style-name="Standard" style:family="paragraph">
      <style:paragraph-properties fo:text-align="justify"/>
    </style:style>
    <style:style style:name="T37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707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7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16" style:family="table-row">
      <style:table-row-properties style:min-row-height="0.102in" style:use-optimal-row-height="false"/>
    </style:style>
    <style:style style:name="TableCell37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8" style:parent-style-name="Standard" style:family="paragraph">
      <style:paragraph-properties fo:text-align="justify"/>
    </style:style>
    <style:style style:name="T37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justify"/>
    </style:style>
    <style:style style:name="T37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7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31" style:family="table-row">
      <style:table-row-properties style:min-row-height="0.102in" style:use-optimal-row-height="false"/>
    </style:style>
    <style:style style:name="TableCell3732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3733" style:parent-style-name="Standard" style:family="paragraph">
      <style:paragraph-properties fo:text-align="center"/>
    </style:style>
    <style:style style:name="T373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735" style:family="table-row">
      <style:table-row-properties style:min-row-height="0.102in" style:use-optimal-row-height="false"/>
    </style:style>
    <style:style style:name="TableCell37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3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Row3746" style:family="table-row">
      <style:table-row-properties style:min-row-height="0.102in" style:use-optimal-row-height="false"/>
    </style:style>
    <style:style style:name="TableCell37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8" style:parent-style-name="Standard" style:family="paragraph">
      <style:paragraph-properties fo:text-align="justify"/>
    </style:style>
    <style:style style:name="T37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justify"/>
    </style:style>
    <style:style style:name="T37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7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60" style:family="table-row">
      <style:table-row-properties style:min-row-height="0.102in" style:use-optimal-row-height="false"/>
    </style:style>
    <style:style style:name="TableCell37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2" style:parent-style-name="Standard" style:family="paragraph">
      <style:paragraph-properties fo:text-align="justify"/>
    </style:style>
    <style:style style:name="T37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65" style:parent-style-name="Standard" style:family="paragraph">
      <style:paragraph-properties fo:text-align="justify"/>
    </style:style>
    <style:style style:name="T37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74" style:family="table-row">
      <style:table-row-properties style:min-row-height="0.102in" style:use-optimal-row-height="false"/>
    </style:style>
    <style:style style:name="TableCell37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6" style:parent-style-name="Standard" style:family="paragraph">
      <style:paragraph-properties fo:text-align="justify"/>
    </style:style>
    <style:style style:name="T37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79" style:parent-style-name="Standard" style:family="paragraph">
      <style:paragraph-properties fo:text-align="justify"/>
    </style:style>
    <style:style style:name="T37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88" style:family="table-row">
      <style:table-row-properties style:min-row-height="0.102in" style:use-optimal-row-height="false"/>
    </style:style>
    <style:style style:name="TableCell37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0" style:parent-style-name="Standard" style:family="paragraph">
      <style:paragraph-properties fo:text-align="justify"/>
    </style:style>
    <style:style style:name="T37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93" style:parent-style-name="Standard" style:family="paragraph">
      <style:paragraph-properties fo:text-align="justify"/>
    </style:style>
    <style:style style:name="T37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03" style:family="table-row">
      <style:table-row-properties style:min-row-height="0.102in" style:use-optimal-row-height="false"/>
    </style:style>
    <style:style style:name="TableCell38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5" style:parent-style-name="Standard" style:family="paragraph">
      <style:paragraph-properties fo:text-align="justify"/>
    </style:style>
    <style:style style:name="T38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08" style:parent-style-name="Standard" style:family="paragraph">
      <style:paragraph-properties fo:text-align="justify"/>
    </style:style>
    <style:style style:name="T38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18" style:family="table-row">
      <style:table-row-properties style:min-row-height="0.102in" style:use-optimal-row-height="false"/>
    </style:style>
    <style:style style:name="TableCell3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0" style:parent-style-name="Standard" style:family="paragraph">
      <style:paragraph-properties fo:text-align="justify"/>
    </style:style>
    <style:style style:name="T38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justify"/>
    </style:style>
    <style:style style:name="T38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33" style:family="table-row">
      <style:table-row-properties style:min-row-height="0.102in" style:use-optimal-row-height="false"/>
    </style:style>
    <style:style style:name="TableCell38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35" style:parent-style-name="Standard" style:family="paragraph">
      <style:paragraph-properties fo:text-align="justify"/>
    </style:style>
    <style:style style:name="T38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38" style:parent-style-name="Standard" style:family="paragraph">
      <style:paragraph-properties fo:text-align="justify"/>
    </style:style>
    <style:style style:name="T38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47" style:family="table-row">
      <style:table-row-properties style:min-row-height="0.102in" style:use-optimal-row-height="false"/>
    </style:style>
    <style:style style:name="TableCell38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9" style:parent-style-name="Standard" style:family="paragraph">
      <style:paragraph-properties fo:text-align="justify"/>
    </style:style>
    <style:style style:name="T38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52" style:parent-style-name="Standard" style:family="paragraph">
      <style:paragraph-properties fo:text-align="justify"/>
    </style:style>
    <style:style style:name="T38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61" style:family="table-row">
      <style:table-row-properties style:min-row-height="0.102in" style:use-optimal-row-height="false"/>
    </style:style>
    <style:style style:name="TableCell38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3" style:parent-style-name="Standard" style:family="paragraph">
      <style:paragraph-properties fo:text-align="justify"/>
    </style:style>
    <style:style style:name="T38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justify"/>
    </style:style>
    <style:style style:name="T38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75" style:family="table-row">
      <style:table-row-properties style:min-row-height="0.102in" style:use-optimal-row-height="false"/>
    </style:style>
    <style:style style:name="TableCell38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7" style:parent-style-name="Standard" style:family="paragraph">
      <style:paragraph-properties fo:text-align="justify"/>
    </style:style>
    <style:style style:name="T38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80" style:parent-style-name="Standard" style:family="paragraph">
      <style:paragraph-properties fo:text-align="justify"/>
    </style:style>
    <style:style style:name="T38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92" style:family="table-row">
      <style:table-row-properties style:min-row-height="0.102in" style:use-optimal-row-height="false"/>
    </style:style>
    <style:style style:name="TableCell38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4" style:parent-style-name="Standard" style:family="paragraph">
      <style:paragraph-properties fo:text-align="justify"/>
    </style:style>
    <style:style style:name="T38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97" style:parent-style-name="Standard" style:family="paragraph">
      <style:paragraph-properties fo:text-align="justify"/>
    </style:style>
    <style:style style:name="T38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899" style:parent-style-name="Standard" style:family="paragraph">
      <style:paragraph-properties fo:text-align="justify"/>
    </style:style>
    <style:style style:name="T39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06" style:parent-style-name="Standard" style:family="paragraph">
      <style:paragraph-properties fo:text-align="center"/>
    </style:style>
    <style:style style:name="T39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10" style:family="table-row">
      <style:table-row-properties style:min-row-height="0.102in" style:use-optimal-row-height="false"/>
    </style:style>
    <style:style style:name="TableCell39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12" style:parent-style-name="Standard" style:family="paragraph">
      <style:paragraph-properties fo:text-align="justify"/>
    </style:style>
    <style:style style:name="T39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justify"/>
    </style:style>
    <style:style style:name="T39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9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25" style:family="table-row">
      <style:table-row-properties style:min-row-height="0.102in" style:use-optimal-row-height="false"/>
    </style:style>
    <style:style style:name="TableCell39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7" style:parent-style-name="Standard" style:family="paragraph">
      <style:paragraph-properties fo:text-align="justify"/>
    </style:style>
    <style:style style:name="T39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justify"/>
    </style:style>
    <style:style style:name="T39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932" style:parent-style-name="Standard" style:family="paragraph">
      <style:paragraph-properties fo:text-align="justify"/>
    </style:style>
    <style:style style:name="T39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9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42" style:family="table-row">
      <style:table-row-properties style:min-row-height="0.102in" style:use-optimal-row-height="false"/>
    </style:style>
    <style:style style:name="TableCell39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4" style:parent-style-name="Standard" style:family="paragraph">
      <style:paragraph-properties fo:text-align="justify"/>
    </style:style>
    <style:style style:name="T39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justify"/>
    </style:style>
    <style:style style:name="T39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57" style:family="table-row">
      <style:table-row-properties style:min-row-height="0.102in" style:use-optimal-row-height="false"/>
    </style:style>
    <style:style style:name="TableCell39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9" style:parent-style-name="Standard" style:family="paragraph">
      <style:paragraph-properties fo:text-align="justify"/>
    </style:style>
    <style:style style:name="T39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62" style:parent-style-name="Standard" style:family="paragraph">
      <style:paragraph-properties fo:text-align="justify"/>
    </style:style>
    <style:style style:name="T39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72" style:family="table-row">
      <style:table-row-properties style:min-row-height="0.102in" style:use-optimal-row-height="false"/>
    </style:style>
    <style:style style:name="TableCell39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4" style:parent-style-name="Standard" style:family="paragraph">
      <style:paragraph-properties fo:text-align="justify"/>
    </style:style>
    <style:style style:name="T39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77" style:parent-style-name="Standard" style:family="paragraph">
      <style:paragraph-properties fo:text-align="justify"/>
    </style:style>
    <style:style style:name="T39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97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9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91" style:family="table-row">
      <style:table-row-properties style:min-row-height="0.102in" style:use-optimal-row-height="false"/>
    </style:style>
    <style:style style:name="TableCell39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93" style:parent-style-name="Standard" style:family="paragraph">
      <style:paragraph-properties fo:text-align="justify"/>
    </style:style>
    <style:style style:name="T39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96" style:parent-style-name="Standard" style:family="paragraph">
      <style:paragraph-properties fo:text-align="justify"/>
    </style:style>
    <style:style style:name="T39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04" style:family="table-row">
      <style:table-row-properties style:min-row-height="0.102in" style:use-optimal-row-height="false"/>
    </style:style>
    <style:style style:name="TableCell40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06" style:parent-style-name="Standard" style:family="paragraph">
      <style:paragraph-properties fo:text-align="justify"/>
    </style:style>
    <style:style style:name="T40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09" style:parent-style-name="Standard" style:family="paragraph">
      <style:paragraph-properties fo:text-align="justify"/>
    </style:style>
    <style:style style:name="T40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19" style:family="table-row">
      <style:table-row-properties style:min-row-height="0.102in" style:use-optimal-row-height="false"/>
    </style:style>
    <style:style style:name="TableCell40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21" style:parent-style-name="Standard" style:family="paragraph">
      <style:paragraph-properties fo:text-align="justify"/>
    </style:style>
    <style:style style:name="T40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24" style:parent-style-name="Standard" style:family="paragraph">
      <style:paragraph-properties fo:text-align="justify"/>
    </style:style>
    <style:style style:name="T40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0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34" style:family="table-row">
      <style:table-row-properties style:min-row-height="0.102in" style:use-optimal-row-height="false"/>
    </style:style>
    <style:style style:name="TableCell40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36" style:parent-style-name="Standard" style:family="paragraph">
      <style:paragraph-properties fo:text-align="justify"/>
    </style:style>
    <style:style style:name="T40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39" style:parent-style-name="Standard" style:family="paragraph">
      <style:paragraph-properties fo:text-align="justify"/>
    </style:style>
    <style:style style:name="T40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49" style:family="table-row">
      <style:table-row-properties style:min-row-height="0.102in" style:use-optimal-row-height="false"/>
    </style:style>
    <style:style style:name="TableCell4050" style:family="table-cell">
      <style:table-cell-properties fo:border-top="none" fo:border-left="0.0104in solid #000000" fo:border-bottom="0.0104in solid #000000" fo:border-right="0.0104in solid #000000" fo:background-color="#FFD8CE" style:writing-mode="lr-tb" fo:padding-top="0.0104in" fo:padding-left="0.0104in" fo:padding-bottom="0.0104in" fo:padding-right="0.0104in"/>
    </style:style>
    <style:style style:name="P4051" style:parent-style-name="Standard" style:family="paragraph">
      <style:paragraph-properties fo:text-align="center"/>
    </style:style>
    <style:style style:name="T405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background-color="#FFD8CE" fo:language="ru" fo:country="RU"/>
    </style:style>
    <style:style style:name="TableRow4053" style:family="table-row">
      <style:table-row-properties style:min-row-height="0.102in" style:use-optimal-row-height="false"/>
    </style:style>
    <style:style style:name="TableCell405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55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405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57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Cell405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59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Cell406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61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Cell40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63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Row4064" style:family="table-row">
      <style:table-row-properties style:min-row-height="0.102in" style:use-optimal-row-height="false"/>
    </style:style>
    <style:style style:name="TableCell40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6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06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7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07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075" style:family="table-row">
      <style:table-row-properties style:min-row-height="0.102in" style:use-optimal-row-height="false"/>
    </style:style>
    <style:style style:name="TableCell407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7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79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0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08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086" style:family="table-row">
      <style:table-row-properties style:min-row-height="0.102in" style:use-optimal-row-height="false"/>
    </style:style>
    <style:style style:name="TableCell408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8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90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4091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09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9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0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098" style:family="table-row">
      <style:table-row-properties style:min-row-height="0.102in" style:use-optimal-row-height="false"/>
    </style:style>
    <style:style style:name="TableCell40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0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0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410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7" style:parent-style-name="Standard" style:family="paragraph">
      <style:paragraph-properties fo:widows="2" fo:orphans="2" fo:text-align="center" fo:text-indent="-0.0118in"/>
      <style:text-properties fo:font-size="12pt" style:font-size-asian="12pt" style:font-size-complex="12pt" fo:language="ru" fo:country="RU"/>
    </style:style>
    <style:style style:name="TableCell41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10" style:family="table-row">
      <style:table-row-properties style:min-row-height="0.102in" style:use-optimal-row-height="false"/>
    </style:style>
    <style:style style:name="TableCell41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1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14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1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1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1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2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412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412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23" style:family="table-row">
      <style:table-row-properties style:min-row-height="0.102in" style:use-optimal-row-height="false"/>
    </style:style>
    <style:style style:name="TableCell412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2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27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3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3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34" style:family="table-row">
      <style:table-row-properties style:min-row-height="0.102in" style:use-optimal-row-height="false"/>
    </style:style>
    <style:style style:name="TableCell413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3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3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3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4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4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45" style:family="table-row">
      <style:table-row-properties style:min-row-height="0.102in" style:use-optimal-row-height="false"/>
    </style:style>
    <style:style style:name="TableCell414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4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5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56" style:family="table-row">
      <style:table-row-properties style:min-row-height="0.102in" style:use-optimal-row-height="false"/>
    </style:style>
    <style:style style:name="TableCell415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5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60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6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6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6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6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67" style:family="table-row">
      <style:table-row-properties style:min-row-height="0.102in" style:use-optimal-row-height="false"/>
    </style:style>
    <style:style style:name="TableCell4168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4169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4170" style:family="table-row">
      <style:table-row-properties style:min-row-height="0.102in" style:use-optimal-row-height="false"/>
    </style:style>
    <style:style style:name="TableCell41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7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7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7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7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8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181" style:family="table-row">
      <style:table-row-properties style:min-row-height="0.102in" style:use-optimal-row-height="false"/>
    </style:style>
    <style:style style:name="TableCell4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83" style:parent-style-name="Standard" style:family="paragraph">
      <style:paragraph-properties fo:text-align="justify"/>
    </style:style>
    <style:style style:name="T41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86" style:parent-style-name="Standard" style:family="paragraph">
      <style:paragraph-properties fo:text-align="justify"/>
    </style:style>
    <style:style style:name="T41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88" style:parent-style-name="Standard" style:family="paragraph">
      <style:paragraph-properties fo:text-align="justify"/>
    </style:style>
    <style:style style:name="T41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1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197" style:family="table-row">
      <style:table-row-properties style:min-row-height="0.102in" style:use-optimal-row-height="false"/>
    </style:style>
    <style:style style:name="TableCell41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99" style:parent-style-name="Standard" style:family="paragraph">
      <style:paragraph-properties fo:text-align="justify"/>
    </style:style>
    <style:style style:name="T42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justify"/>
    </style:style>
    <style:style style:name="T42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06" style:parent-style-name="Standard" style:family="paragraph">
      <style:paragraph-properties fo:text-align="justify"/>
    </style:style>
    <style:style style:name="T42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15" style:family="table-row">
      <style:table-row-properties style:min-row-height="0.102in" style:use-optimal-row-height="false"/>
    </style:style>
    <style:style style:name="TableCell4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17" style:parent-style-name="Standard" style:family="paragraph">
      <style:paragraph-properties fo:text-align="justify"/>
    </style:style>
    <style:style style:name="T42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20" style:parent-style-name="Standard" style:family="paragraph">
      <style:paragraph-properties fo:text-align="justify"/>
    </style:style>
    <style:style style:name="T42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23" style:parent-style-name="Standard" style:family="paragraph">
      <style:paragraph-properties fo:text-align="justify"/>
    </style:style>
    <style:style style:name="T42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25" style:parent-style-name="Standard" style:family="paragraph">
      <style:paragraph-properties fo:text-align="justify"/>
    </style:style>
    <style:style style:name="T42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27" style:parent-style-name="Standard" style:family="paragraph">
      <style:paragraph-properties fo:text-align="justify"/>
    </style:style>
    <style:style style:name="T42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37" style:family="table-row">
      <style:table-row-properties style:min-row-height="1.5437in" style:use-optimal-row-height="false"/>
    </style:style>
    <style:style style:name="TableCell4238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39" style:parent-style-name="Standard" style:family="paragraph">
      <style:paragraph-properties fo:text-align="justify"/>
    </style:style>
    <style:style style:name="T42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41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4242" style:family="table-cell">
      <style:table-cell-properties fo:border-top="0.0104in solid #000000" fo:border-left="0.0104in solid #000000" fo:border-bottom="none" fo:border-right="0.0104in solid #000000" style:writing-mode="lr-tb" fo:padding-top="0.052in" fo:padding-left="0.052in" fo:padding-bottom="0.052in" fo:padding-right="0.052in"/>
    </style:style>
    <style:style style:name="P4243" style:parent-style-name="Standard" style:family="paragraph">
      <style:paragraph-properties fo:text-align="justify"/>
    </style:style>
    <style:style style:name="T42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45" style:parent-style-name="Standard" style:family="paragraph">
      <style:paragraph-properties fo:text-align="justify"/>
    </style:style>
    <style:style style:name="T42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47" style:parent-style-name="Standard" style:family="paragraph">
      <style:paragraph-properties fo:text-align="justify"/>
    </style:style>
    <style:style style:name="T42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50" style:parent-style-name="Standard" style:family="paragraph">
      <style:paragraph-properties fo:text-align="justify"/>
    </style:style>
    <style:style style:name="T42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52" style:parent-style-name="Standard" style:family="paragraph">
      <style:paragraph-properties fo:text-align="justify"/>
    </style:style>
    <style:style style:name="T42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54" style:parent-style-name="Standard" style:family="paragraph">
      <style:paragraph-properties fo:text-align="justify"/>
    </style:style>
    <style:style style:name="T42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56" style:parent-style-name="Standard" style:family="paragraph">
      <style:paragraph-properties fo:text-align="justify"/>
    </style:style>
    <style:style style:name="T42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59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61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67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69" style:parent-style-name="Standard" style:family="paragraph">
      <style:paragraph-properties fo:text-align="center"/>
    </style:style>
    <style:style style:name="T42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78" style:family="table-row">
      <style:table-row-properties style:min-row-height="0.102in" style:use-optimal-row-height="false"/>
    </style:style>
    <style:style style:name="TableCell42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80" style:parent-style-name="Standard" style:family="paragraph">
      <style:paragraph-properties fo:text-align="justify"/>
    </style:style>
    <style:style style:name="T42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83" style:parent-style-name="Standard" style:family="paragraph">
      <style:paragraph-properties fo:text-align="justify"/>
    </style:style>
    <style:style style:name="T42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85" style:parent-style-name="Standard" style:family="paragraph">
      <style:paragraph-properties fo:text-align="justify"/>
    </style:style>
    <style:style style:name="T42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88" style:parent-style-name="Standard" style:family="paragraph">
      <style:paragraph-properties fo:text-align="justify"/>
    </style:style>
    <style:style style:name="T42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90" style:parent-style-name="Standard" style:family="paragraph">
      <style:paragraph-properties fo:text-align="justify"/>
    </style:style>
    <style:style style:name="T42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92" style:parent-style-name="Standard" style:family="paragraph">
      <style:paragraph-properties fo:text-align="justify"/>
    </style:style>
    <style:style style:name="T42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94" style:parent-style-name="Standard" style:family="paragraph">
      <style:paragraph-properties fo:text-align="justify"/>
    </style:style>
    <style:style style:name="T42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96" style:parent-style-name="Standard" style:family="paragraph">
      <style:paragraph-properties fo:text-align="justify"/>
    </style:style>
    <style:style style:name="T42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98" style:parent-style-name="Standard" style:family="paragraph">
      <style:paragraph-properties fo:text-align="justify"/>
    </style:style>
    <style:style style:name="T42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16" style:family="table-row">
      <style:table-row-properties style:min-row-height="0.102in" style:use-optimal-row-height="false"/>
    </style:style>
    <style:style style:name="TableCell4317" style:family="table-cell">
      <style:table-cell-properties fo:border="0.0104in solid #000000" fo:background-color="#FFD8CE" style:writing-mode="lr-tb" fo:padding-top="0.0104in" fo:padding-left="0.0104in" fo:padding-bottom="0.0104in" fo:padding-right="0.0104in"/>
    </style:style>
    <style:style style:name="P4318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4319" style:family="table-row">
      <style:table-row-properties style:min-row-height="0.102in" style:use-optimal-row-height="false"/>
    </style:style>
    <style:style style:name="TableCell43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2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330" style:family="table-row">
      <style:table-row-properties style:min-row-height="0.102in" style:use-optimal-row-height="false"/>
    </style:style>
    <style:style style:name="TableCell43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32" style:parent-style-name="Standard" style:family="paragraph">
      <style:paragraph-properties fo:text-align="justify"/>
    </style:style>
    <style:style style:name="T43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35" style:parent-style-name="Standard" style:family="paragraph">
      <style:paragraph-properties fo:text-align="justify"/>
    </style:style>
    <style:style style:name="T43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44" style:family="table-row">
      <style:table-row-properties style:min-row-height="0.102in" style:use-optimal-row-height="false"/>
    </style:style>
    <style:style style:name="TableCell43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46" style:parent-style-name="Standard" style:family="paragraph">
      <style:paragraph-properties fo:text-align="justify"/>
    </style:style>
    <style:style style:name="T43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49" style:parent-style-name="Standard" style:family="paragraph">
      <style:paragraph-properties fo:text-align="justify"/>
    </style:style>
    <style:style style:name="T43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58" style:family="table-row">
      <style:table-row-properties style:min-row-height="0.102in" style:use-optimal-row-height="false"/>
    </style:style>
    <style:style style:name="TableCell43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0" style:parent-style-name="Standard" style:family="paragraph">
      <style:paragraph-properties fo:text-align="justify"/>
    </style:style>
    <style:style style:name="T43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63" style:parent-style-name="Standard" style:family="paragraph">
      <style:paragraph-properties fo:text-align="justify"/>
    </style:style>
    <style:style style:name="T43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65" style:parent-style-name="Standard" style:family="paragraph">
      <style:paragraph-properties fo:text-align="justify"/>
    </style:style>
    <style:style style:name="T43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74" style:family="table-row">
      <style:table-row-properties style:min-row-height="0.102in" style:use-optimal-row-height="false"/>
    </style:style>
    <style:style style:name="TableCell43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6" style:parent-style-name="Standard" style:family="paragraph">
      <style:paragraph-properties fo:text-align="justify"/>
    </style:style>
    <style:style style:name="T43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79" style:parent-style-name="Standard" style:family="paragraph">
      <style:paragraph-properties fo:text-align="justify"/>
    </style:style>
    <style:style style:name="T43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81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43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88" style:family="table-row">
      <style:table-row-properties style:min-row-height="0.102in" style:use-optimal-row-height="false"/>
    </style:style>
    <style:style style:name="TableCell43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0" style:parent-style-name="Standard" style:family="paragraph">
      <style:paragraph-properties fo:text-align="justify"/>
    </style:style>
    <style:style style:name="T43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93" style:parent-style-name="Standard" style:family="paragraph">
      <style:paragraph-properties fo:text-align="justify"/>
    </style:style>
    <style:style style:name="T43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02" style:family="table-row">
      <style:table-row-properties style:min-row-height="0.102in" style:use-optimal-row-height="false"/>
    </style:style>
    <style:style style:name="TableCell44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4" style:parent-style-name="Standard" style:family="paragraph">
      <style:paragraph-properties fo:text-align="justify"/>
    </style:style>
    <style:style style:name="T44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07" style:parent-style-name="Standard" style:family="paragraph">
      <style:paragraph-properties fo:text-align="justify"/>
    </style:style>
    <style:style style:name="T44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4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18" style:family="table-row">
      <style:table-row-properties style:min-row-height="0.102in" style:use-optimal-row-height="false"/>
    </style:style>
    <style:style style:name="TableCell44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20" style:parent-style-name="Standard" style:family="paragraph">
      <style:paragraph-properties fo:text-align="justify"/>
    </style:style>
    <style:style style:name="T44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23" style:parent-style-name="Standard" style:family="paragraph">
      <style:paragraph-properties fo:text-align="justify"/>
    </style:style>
    <style:style style:name="T44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4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34" style:family="table-row">
      <style:table-row-properties style:min-row-height="0.102in" style:use-optimal-row-height="false"/>
    </style:style>
    <style:style style:name="TableCell44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6" style:parent-style-name="Standard" style:family="paragraph">
      <style:paragraph-properties fo:text-align="justify"/>
    </style:style>
    <style:style style:name="T44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justify"/>
    </style:style>
    <style:style style:name="T44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48" style:family="table-row">
      <style:table-row-properties style:min-row-height="0.102in" style:use-optimal-row-height="false"/>
    </style:style>
    <style:style style:name="TableCell44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0" style:parent-style-name="Standard" style:family="paragraph">
      <style:paragraph-properties fo:text-align="justify"/>
    </style:style>
    <style:style style:name="T44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53" style:parent-style-name="Standard" style:family="paragraph">
      <style:paragraph-properties fo:text-align="justify"/>
    </style:style>
    <style:style style:name="T44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63" style:family="table-row">
      <style:table-row-properties style:min-row-height="0.102in" style:use-optimal-row-height="false"/>
    </style:style>
    <style:style style:name="TableCell4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65" style:parent-style-name="Standard" style:family="paragraph">
      <style:paragraph-properties fo:text-align="justify"/>
    </style:style>
    <style:style style:name="T44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68" style:parent-style-name="Standard" style:family="paragraph">
      <style:paragraph-properties fo:text-align="justify"/>
    </style:style>
    <style:style style:name="T44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77" style:family="table-row">
      <style:table-row-properties style:min-row-height="0.102in" style:use-optimal-row-height="false"/>
    </style:style>
    <style:style style:name="TableCell44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79" style:parent-style-name="Standard" style:family="paragraph">
      <style:paragraph-properties fo:text-align="justify"/>
    </style:style>
    <style:style style:name="T44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justify"/>
    </style:style>
    <style:style style:name="T44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92" style:family="table-row">
      <style:table-row-properties style:min-row-height="0.102in" style:use-optimal-row-height="false"/>
    </style:style>
    <style:style style:name="TableCell44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4" style:parent-style-name="Standard" style:family="paragraph">
      <style:paragraph-properties fo:text-align="justify"/>
    </style:style>
    <style:style style:name="T44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97" style:parent-style-name="Standard" style:family="paragraph">
      <style:paragraph-properties fo:text-align="justify"/>
    </style:style>
    <style:style style:name="T44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07" style:family="table-row">
      <style:table-row-properties style:min-row-height="0.102in" style:use-optimal-row-height="false"/>
    </style:style>
    <style:style style:name="TableCell45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09" style:parent-style-name="Standard" style:family="paragraph">
      <style:paragraph-properties fo:text-align="justify"/>
    </style:style>
    <style:style style:name="T45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12" style:parent-style-name="Standard" style:family="paragraph">
      <style:paragraph-properties fo:text-align="justify"/>
    </style:style>
    <style:style style:name="T45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514" style:parent-style-name="Standard" style:family="paragraph">
      <style:paragraph-properties fo:text-align="justify"/>
    </style:style>
    <style:style style:name="T45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5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24" style:family="table-row">
      <style:table-row-properties style:min-row-height="0.102in" style:use-optimal-row-height="false"/>
    </style:style>
    <style:style style:name="TableCell4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26" style:parent-style-name="Standard" style:family="paragraph">
      <style:paragraph-properties fo:text-align="justify"/>
    </style:style>
    <style:style style:name="T45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29" style:parent-style-name="Standard" style:family="paragraph">
      <style:paragraph-properties fo:text-align="justify"/>
    </style:style>
    <style:style style:name="T45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38" style:family="table-row">
      <style:table-row-properties style:min-row-height="0.102in" style:use-optimal-row-height="false"/>
    </style:style>
    <style:style style:name="TableCell45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40" style:parent-style-name="Standard" style:family="paragraph">
      <style:paragraph-properties fo:text-align="justify"/>
    </style:style>
    <style:style style:name="T45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43" style:parent-style-name="Standard" style:family="paragraph">
      <style:paragraph-properties fo:text-align="justify"/>
    </style:style>
    <style:style style:name="T45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51" style:family="table-row">
      <style:table-row-properties style:min-row-height="0.102in" style:use-optimal-row-height="false"/>
    </style:style>
    <style:style style:name="TableCell45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53" style:parent-style-name="Standard" style:family="paragraph">
      <style:paragraph-properties fo:text-align="justify"/>
    </style:style>
    <style:style style:name="T45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56" style:parent-style-name="Standard" style:family="paragraph">
      <style:paragraph-properties fo:text-align="justify"/>
    </style:style>
    <style:style style:name="T45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65" style:family="table-row">
      <style:table-row-properties style:min-row-height="0.102in" style:use-optimal-row-height="false"/>
    </style:style>
    <style:style style:name="TableCell45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7" style:parent-style-name="Standard" style:family="paragraph">
      <style:paragraph-properties fo:text-align="justify"/>
    </style:style>
    <style:style style:name="T45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70" style:parent-style-name="Standard" style:family="paragraph">
      <style:paragraph-properties fo:text-align="justify"/>
    </style:style>
    <style:style style:name="T45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572" style:parent-style-name="Standard" style:family="paragraph">
      <style:paragraph-properties fo:text-align="justify"/>
    </style:style>
    <style:style style:name="T45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81" style:family="table-row">
      <style:table-row-properties style:min-row-height="0.102in" style:use-optimal-row-height="false"/>
    </style:style>
    <style:style style:name="TableCell45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83" style:parent-style-name="Standard" style:family="paragraph">
      <style:paragraph-properties fo:text-align="justify"/>
    </style:style>
    <style:style style:name="T45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86" style:parent-style-name="Standard" style:family="paragraph">
      <style:paragraph-properties fo:text-align="justify"/>
    </style:style>
    <style:style style:name="T45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94" style:parent-style-name="Standard" style:family="paragraph"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КАЛЕНДАРНЫЙ ПЛАН ВОСПИТАТЕЛЬНОЙ РАБОТЫ</text:span></text:p>
            <text:p text:style-name="P14"><text:span text:style-name="T15">НА 2024-2025 УЧЕБНЫЙ ГОД</text:span></text:p>
            <text:p text:style-name="P16"><text:span text:style-name="T17">СРЕДНЕЕ ОБЩЕ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2023 год - Год педагога и наставника</text:span></text:p>
            <text:p text:style-name="P22"><text:span text:style-name="T23">2018-2027 гг. - Десятилетие детства в Российской Федерации</text:span></text:p>
            <text:p text:style-name="P24"><text:span text:style-name="T25">2022-2031 гг. - Десятилетие науки и<text:s/></text:span><text:span text:style-name="T26">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Модуль «Основные школьные дел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№</text:p>
          </table:table-cell>
          <table:table-cell table:style-name="TableCell34" table:number-columns-spanned="2">
            <text:p text:style-name="P35"><text:span text:style-name="T36">Название курса/программы, занятий</text:span></text:p>
          </table:table-cell>
          <table:covered-table-cell/>
          <table:table-cell table:style-name="TableCell37" table:number-columns-spanned="2">
            <text:p text:style-name="P38"><text:span text:style-name="T39">Классы</text:span></text:p>
            <text:p text:style-name="P40"/>
          </table:table-cell>
          <table:covered-table-cell/>
          <table:table-cell table:style-name="TableCell41">
            <text:p text:style-name="P42"><text:span text:style-name="T43">Количество</text:span></text:p>
            <text:p text:style-name="P44"><text:span text:style-name="T45">часов в неделю</text:span></text:p>
          </table:table-cell>
          <table:table-cell table:style-name="TableCell46">
            <text:p text:style-name="P47"><text:span text:style-name="T48">ответственный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<text:span text:style-name="T54">Комплекс мероприятий, посвященных Дню знаний.</text:span></text:p>
          </table:table-cell>
          <table:covered-table-cell/>
          <table:table-cell table:style-name="TableCell55" table:number-columns-spanned="2">
            <text:p text:style-name="P56">10-11</text:p>
          </table:table-cell>
          <table:covered-table-cell/>
          <table:table-cell table:style-name="TableCell57">
            <text:p text:style-name="P58">02.09.2024</text:p>
            <text:p text:style-name="P59"/>
          </table:table-cell>
          <table:table-cell table:style-name="TableCell60">
            <text:p text:style-name="P61">Зам. директора по ВР, педагог - организатор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<text:span text:style-name="T67">Акция «Мы<text:s/></text:span><text:span text:style-name="T68">помним!», посвященная Дню солидарности в борьбе с терроризмом (03.09).</text:span></text:p>
          </table:table-cell>
          <table:covered-table-cell/>
          <table:table-cell table:style-name="TableCell69" table:number-columns-spanned="2">
            <text:p text:style-name="P70">10-11</text:p>
          </table:table-cell>
          <table:covered-table-cell/>
          <table:table-cell table:style-name="TableCell71">
            <text:p text:style-name="P72">03.09.2024</text:p>
            <text:p text:style-name="P73"/>
          </table:table-cell>
          <table:table-cell table:style-name="TableCell74">
            <text:p text:style-name="P75">Зам. директора по ВР, педагог - организатор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День памяти «Во имя жизни», посвященный памяти жертв блокады Ленинграда</text:p>
          </table:table-cell>
          <table:covered-table-cell/>
          <table:table-cell table:style-name="TableCell81" table:number-columns-spanned="2">
            <text:p text:style-name="P82">10-11</text:p>
          </table:table-cell>
          <table:covered-table-cell/>
          <table:table-cell table:style-name="TableCell83">
            <text:p text:style-name="P84">9.09.2024</text:p>
          </table:table-cell>
          <table:table-cell table:style-name="TableCell85">
            <text:p text:style-name="P86">Классные<text:s/>руководители</text:p>
            <text:p text:style-name="P87">Педагог – библиотекарь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Standard"><text:span text:style-name="T92">Конкурс «Осенний букет»</text:span></text:p>
          </table:table-cell>
          <table:covered-table-cell/>
          <table:table-cell table:style-name="TableCell93" table:number-columns-spanned="2">
            <text:p text:style-name="P94">10-11</text:p>
          </table:table-cell>
          <table:covered-table-cell/>
          <table:table-cell table:style-name="TableCell95">
            <text:p text:style-name="P96">9.09.2024</text:p>
          </table:table-cell>
          <table:table-cell table:style-name="TableCell97">
            <text:p text:style-name="P98">Зам. директора по ВР, классные руководители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>Городской краеведческий квест «Память сердца», посвященный героям-северянам Великой Отечественной войны</text:p>
          </table:table-cell>
          <table:covered-table-cell/>
          <table:table-cell table:style-name="TableCell104" table:number-columns-spanned="2">
            <text:p text:style-name="P105">10-11</text:p>
          </table:table-cell>
          <table:covered-table-cell/>
          <table:table-cell table:style-name="TableCell106">
            <text:p text:style-name="P107">29.09.2024</text:p>
          </table:table-cell>
          <table:table-cell table:style-name="TableCell108">
            <text:p text:style-name="P109">Зам.<text:s/>директора по ВР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 table:number-columns-spanned="2">
            <text:p text:style-name="Standard"><text:span text:style-name="T114">День интернета</text:span></text:p>
          </table:table-cell>
          <table:covered-table-cell/>
          <table:table-cell table:style-name="TableCell115" table:number-columns-spanned="2">
            <text:p text:style-name="P116">10-11</text:p>
          </table:table-cell>
          <table:covered-table-cell/>
          <table:table-cell table:style-name="TableCell117">
            <text:p text:style-name="P118">30.09.2024</text:p>
          </table:table-cell>
          <table:table-cell table:style-name="TableCell119">
            <text:p text:style-name="P120">Советник по воспитанию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Standard"><text:span text:style-name="T125">Международный день пожилых людей</text:span></text:p>
          </table:table-cell>
          <table:covered-table-cell/>
          <table:table-cell table:style-name="TableCell126" table:number-columns-spanned="2">
            <text:p text:style-name="P127">10-11</text:p>
          </table:table-cell>
          <table:covered-table-cell/>
          <table:table-cell table:style-name="TableCell128">
            <text:p text:style-name="P129">1.10.2024</text:p>
          </table:table-cell>
          <table:table-cell table:style-name="TableCell130">
            <text:p text:style-name="P131">Социальный педагог, советник по воспитанию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 table:number-columns-spanned="2">
            <text:p text:style-name="Standard"><text:span text:style-name="T136">Международный день учителя</text:span></text:p>
          </table:table-cell>
          <table:covered-table-cell/>
          <table:table-cell table:style-name="TableCell137" table:number-columns-spanned="2">
            <text:p text:style-name="P138">10-11</text:p>
          </table:table-cell>
          <table:covered-table-cell/>
          <table:table-cell table:style-name="TableCell139">
            <text:p text:style-name="P140">4-5.10.2024</text:p>
          </table:table-cell>
          <table:table-cell table:style-name="TableCell141">
            <text:p text:style-name="P142">Зам. директора по ВР, педагог –<text:s/>организатор, советник по воспитанию, муз. руководитель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 table:number-columns-spanned="2">
            <text:p text:style-name="P147"><text:span text:style-name="T148">Акция «Марафон добрых дел»</text:span></text:p>
            <text:p text:style-name="P149"/>
          </table:table-cell>
          <table:covered-table-cell/>
          <table:table-cell table:style-name="TableCell150" table:number-columns-spanned="2">
            <text:p text:style-name="P151">10-11</text:p>
          </table:table-cell>
          <table:covered-table-cell/>
          <table:table-cell table:style-name="TableCell152">
            <text:p text:style-name="P153">9-20.10.2024</text:p>
          </table:table-cell>
          <table:table-cell table:style-name="TableCell154">
            <text:p text:style-name="P155">Педагог-организатор</text:p>
            <text:p text:style-name="P156">Советник по воспитанию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 table:number-columns-spanned="2">
            <text:p text:style-name="Standard"><text:span text:style-name="T161">Всероссийский день чтения</text:span></text:p>
          </table:table-cell>
          <table:covered-table-cell/>
          <table:table-cell table:style-name="TableCell162" table:number-columns-spanned="2">
            <text:p text:style-name="P163">10-11</text:p>
          </table:table-cell>
          <table:covered-table-cell/>
          <table:table-cell table:style-name="TableCell164">
            <text:p text:style-name="P165">9.10.2024</text:p>
          </table:table-cell>
          <table:table-cell table:style-name="TableCell166">
            <text:p text:style-name="P167">Советник по воспитанию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 table:number-columns-spanned="2">
            <text:p text:style-name="P172">Эколого -<text:s/>краеведческая декада: чистый двор, чистый берег, Обелиск</text:p>
          </table:table-cell>
          <table:covered-table-cell/>
          <table:table-cell table:style-name="TableCell173" table:number-columns-spanned="2">
            <text:p text:style-name="P174">10-11</text:p>
          </table:table-cell>
          <table:covered-table-cell/>
          <table:table-cell table:style-name="TableCell175">
            <text:p text:style-name="P176">16-27.10.24</text:p>
          </table:table-cell>
          <table:table-cell table:style-name="TableCell177">
            <text:p text:style-name="P178">Классные руководители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 table:number-columns-spanned="2">
            <text:p text:style-name="P183"><text:span text:style-name="T184">Акция «Письмо солдату»</text:span></text:p>
            <text:p text:style-name="P185"/>
          </table:table-cell>
          <table:covered-table-cell/>
          <table:table-cell table:style-name="TableCell186" table:number-columns-spanned="2">
            <text:p text:style-name="P187">10-11</text:p>
          </table:table-cell>
          <table:covered-table-cell/>
          <table:table-cell table:style-name="TableCell188">
            <text:p text:style-name="P189">По отдельному</text:p>
            <text:p text:style-name="P190">графику</text:p>
          </table:table-cell>
          <table:table-cell table:style-name="TableCell191">
            <text:p text:style-name="P192">Классные руководители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 table:number-columns-spanned="2">
            <text:p text:style-name="P197"><text:span text:style-name="T198">Выставка рисунков «Вместе с папой», посвященная Дню отца в России</text:span></text:p>
          </table:table-cell>
          <table:covered-table-cell/>
          <table:table-cell table:style-name="TableCell199" table:number-columns-spanned="2">
            <text:p text:style-name="P200">10-11</text:p>
          </table:table-cell>
          <table:covered-table-cell/>
          <table:table-cell table:style-name="TableCell201">
            <text:p text:style-name="P202">16-27.10.2024</text:p>
          </table:table-cell>
          <table:table-cell table:style-name="TableCell203">
            <text:p text:style-name="P204">Педагог-организатор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 table:number-columns-spanned="2">
            <text:p text:style-name="Standard"><text:span text:style-name="T209">Международный день школьных библиотек</text:span></text:p>
          </table:table-cell>
          <table:covered-table-cell/>
          <table:table-cell table:style-name="TableCell210" table:number-columns-spanned="2">
            <text:p text:style-name="P211">10-11</text:p>
          </table:table-cell>
          <table:covered-table-cell/>
          <table:table-cell table:style-name="TableCell212">
            <text:p text:style-name="P213">28.10.2024</text:p>
          </table:table-cell>
          <table:table-cell table:style-name="TableCell214">
            <text:p text:style-name="P215">Советник по воспитанию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 table:number-columns-spanned="2">
            <text:p text:style-name="Standard"><text:span text:style-name="T220">Викторина «Символы России. Герб страны», посвященная Дню<text:s/></text:span><text:soft-page-break/><text:span text:style-name="T221">Государственного герба РФ</text:span></text:p>
          </table:table-cell>
          <table:covered-table-cell/>
          <table:table-cell table:style-name="TableCell222" table:number-columns-spanned="2">
            <text:p text:style-name="P223">10-11</text:p>
          </table:table-cell>
          <table:covered-table-cell/>
          <table:table-cell table:style-name="TableCell224">
            <text:p text:style-name="P225">30.10.2024</text:p>
          </table:table-cell>
          <table:table-cell table:style-name="TableCell226">
            <text:p text:style-name="P227">Советник по воспитанию,<text:s/>педагог-библиотекарь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 table:number-columns-spanned="2">
            <text:p text:style-name="P232">Неделя искусств</text:p>
          </table:table-cell>
          <table:covered-table-cell/>
          <table:table-cell table:style-name="TableCell233" table:number-columns-spanned="2">
            <text:p text:style-name="P234">10-11</text:p>
          </table:table-cell>
          <table:covered-table-cell/>
          <table:table-cell table:style-name="TableCell235">
            <text:p text:style-name="P236">21-25.10.2024</text:p>
          </table:table-cell>
          <table:table-cell table:style-name="TableCell237">
            <text:p text:style-name="P238">Учителя музыки, ИЗО</text:p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 table:number-columns-spanned="2">
            <text:p text:style-name="P243">Акция «День народного единства»</text:p>
          </table:table-cell>
          <table:covered-table-cell/>
          <table:table-cell table:style-name="TableCell244" table:number-columns-spanned="2">
            <text:p text:style-name="P245">10-11</text:p>
          </table:table-cell>
          <table:covered-table-cell/>
          <table:table-cell table:style-name="TableCell246">
            <text:p text:style-name="P247">7-8.11.24</text:p>
          </table:table-cell>
          <table:table-cell table:style-name="TableCell248">
            <text:p text:style-name="P249">Зам. директора по ВР, педагог – организатор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 table:number-columns-spanned="2">
            <text:p text:style-name="Standard"><text:span text:style-name="T254">Ломоносовская декада</text:span></text:p>
          </table:table-cell>
          <table:covered-table-cell/>
          <table:table-cell table:style-name="TableCell255" table:number-columns-spanned="2">
            <text:p text:style-name="P256">10-11</text:p>
          </table:table-cell>
          <table:covered-table-cell/>
          <table:table-cell table:style-name="TableCell257">
            <text:p text:style-name="P258">11-22.11.2024</text:p>
          </table:table-cell>
          <table:table-cell table:style-name="TableCell259">
            <text:p text:style-name="P260">Учителя русского языка и<text:s/>литературы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 table:number-columns-spanned="2">
            <text:p text:style-name="P265">Маймаксанский чтения</text:p>
          </table:table-cell>
          <table:covered-table-cell/>
          <table:table-cell table:style-name="TableCell266" table:number-columns-spanned="2">
            <text:p text:style-name="P267">10-11</text:p>
          </table:table-cell>
          <table:covered-table-cell/>
          <table:table-cell table:style-name="TableCell268">
            <text:p text:style-name="P269">14-15.11.2024</text:p>
          </table:table-cell>
          <table:table-cell table:style-name="TableCell270">
            <text:p text:style-name="P271">Зам.директора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 table:number-columns-spanned="2">
            <text:p text:style-name="P276">День словаря В.И.Даля</text:p>
          </table:table-cell>
          <table:covered-table-cell/>
          <table:table-cell table:style-name="TableCell277" table:number-columns-spanned="2">
            <text:p text:style-name="P278">10-11</text:p>
          </table:table-cell>
          <table:covered-table-cell/>
          <table:table-cell table:style-name="TableCell279">
            <text:p text:style-name="P280">22.11.2024</text:p>
          </table:table-cell>
          <table:table-cell table:style-name="TableCell281">
            <text:p text:style-name="P282">Учителя русского языка и литературы</text:p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 table:number-columns-spanned="2">
            <text:p text:style-name="P287">День матери в России</text:p>
            <text:p text:style-name="P288"/>
          </table:table-cell>
          <table:covered-table-cell/>
          <table:table-cell table:style-name="TableCell289" table:number-columns-spanned="2">
            <text:p text:style-name="P290">10-11</text:p>
          </table:table-cell>
          <table:covered-table-cell/>
          <table:table-cell table:style-name="TableCell291">
            <text:p text:style-name="P292"><text:span text:style-name="T293">24</text:span><text:span text:style-name="T294">.11.2024</text:span></text:p>
          </table:table-cell>
          <table:table-cell table:style-name="TableCell295">
            <text:p text:style-name="P296">Классные руководители, заместитель директора</text:p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 table:number-columns-spanned="2">
            <text:p text:style-name="P301">Декада по<text:s/>борьбе со СПИДом (классные часы, беседы, игры, видеоролики)</text:p>
          </table:table-cell>
          <table:covered-table-cell/>
          <table:table-cell table:style-name="TableCell302" table:number-columns-spanned="2">
            <text:p text:style-name="P303">10-11</text:p>
          </table:table-cell>
          <table:covered-table-cell/>
          <table:table-cell table:style-name="TableCell304">
            <text:p text:style-name="P305">1-10.12.24</text:p>
          </table:table-cell>
          <table:table-cell table:style-name="TableCell306">
            <text:p text:style-name="P307">Зам. директора по ВР, социальный педагог, педагог-психолог</text:p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 table:number-columns-spanned="2">
            <text:p text:style-name="P312">День математики</text:p>
          </table:table-cell>
          <table:covered-table-cell/>
          <table:table-cell table:style-name="TableCell313" table:number-columns-spanned="2">
            <text:p text:style-name="P314">10-11</text:p>
          </table:table-cell>
          <table:covered-table-cell/>
          <table:table-cell table:style-name="TableCell315">
            <text:p text:style-name="P316">01.12.2024</text:p>
          </table:table-cell>
          <table:table-cell table:style-name="TableCell317">
            <text:p text:style-name="P318">Учителя математики</text:p>
          </table:table-cell>
        </table:table-row>
        <table:table-row table:style-name="TableRow319">
          <table:table-cell table:style-name="TableCell320">
            <text:p text:style-name="P321">24</text:p>
          </table:table-cell>
          <table:table-cell table:style-name="TableCell322" table:number-columns-spanned="2">
            <text:p text:style-name="P323">День неизвестного солдата; Международный день инвалидов</text:p>
          </table:table-cell>
          <table:covered-table-cell/>
          <table:table-cell table:style-name="TableCell324" table:number-columns-spanned="2">
            <text:p text:style-name="P325">10-11</text:p>
          </table:table-cell>
          <table:covered-table-cell/>
          <table:table-cell table:style-name="TableCell326">
            <text:p text:style-name="P327">03.12.2024</text:p>
          </table:table-cell>
          <table:table-cell table:style-name="TableCell328">
            <text:p text:style-name="P329">Зам. директора по ВР, социальный педагог, педагог-психолог</text:p>
          </table:table-cell>
        </table:table-row>
        <table:table-row table:style-name="TableRow330">
          <table:table-cell table:style-name="TableCell331">
            <text:p text:style-name="P332">25</text:p>
          </table:table-cell>
          <table:table-cell table:style-name="TableCell333" table:number-columns-spanned="2">
            <text:p text:style-name="P334"><text:span text:style-name="T335">Акция «Добротой измерь себя», посвященная Дню добровольца (волонтёра) России</text:span></text:p>
          </table:table-cell>
          <table:covered-table-cell/>
          <table:table-cell table:style-name="TableCell336" table:number-columns-spanned="2">
            <text:p text:style-name="P337">10-11</text:p>
          </table:table-cell>
          <table:covered-table-cell/>
          <table:table-cell table:style-name="TableCell338">
            <text:p text:style-name="P339">05.12.2024</text:p>
            <text:p text:style-name="P340"/>
          </table:table-cell>
          <table:table-cell table:style-name="TableCell341">
            <text:p text:style-name="P342">Волонтерский отряд</text:p>
          </table:table-cell>
        </table:table-row>
        <table:table-row table:style-name="TableRow343">
          <table:table-cell table:style-name="TableCell344">
            <text:p text:style-name="P345">26</text:p>
          </table:table-cell>
          <table:table-cell table:style-name="TableCell346" table:number-columns-spanned="2">
            <text:p text:style-name="P347">День Героев Отечества</text:p>
          </table:table-cell>
          <table:covered-table-cell/>
          <table:table-cell table:style-name="TableCell348" table:number-columns-spanned="2">
            <text:p text:style-name="P349">10-11</text:p>
          </table:table-cell>
          <table:covered-table-cell/>
          <table:table-cell table:style-name="TableCell350">
            <text:p text:style-name="P351">09.12.2024</text:p>
          </table:table-cell>
          <table:table-cell table:style-name="TableCell352">
            <text:p text:style-name="P353">Учителя истории</text:p>
          </table:table-cell>
        </table:table-row>
        <table:table-row table:style-name="TableRow354">
          <table:table-cell table:style-name="TableCell355">
            <text:p text:style-name="P356">27</text:p>
          </table:table-cell>
          <table:table-cell table:style-name="TableCell357" table:number-columns-spanned="2">
            <text:p text:style-name="P358">День прав человека</text:p>
          </table:table-cell>
          <table:covered-table-cell/>
          <table:table-cell table:style-name="TableCell359" table:number-columns-spanned="2">
            <text:p text:style-name="P360">10-11</text:p>
          </table:table-cell>
          <table:covered-table-cell/>
          <table:table-cell table:style-name="TableCell361">
            <text:p text:style-name="P362">10.12.2024</text:p>
          </table:table-cell>
          <table:table-cell table:style-name="TableCell363">
            <text:p text:style-name="P364">Классные руководители</text:p>
          </table:table-cell>
        </table:table-row>
        <table:table-row table:style-name="TableRow365">
          <table:table-cell table:style-name="TableCell366">
            <text:p text:style-name="P367">28</text:p>
          </table:table-cell>
          <table:table-cell table:style-name="TableCell368" table:number-columns-spanned="2">
            <text:p text:style-name="P369">День Конституции РФ</text:p>
          </table:table-cell>
          <table:covered-table-cell/>
          <table:table-cell table:style-name="TableCell370" table:number-columns-spanned="2">
            <text:p text:style-name="P371">10-11</text:p>
          </table:table-cell>
          <table:covered-table-cell/>
          <table:table-cell table:style-name="TableCell372">
            <text:p text:style-name="P373">12.12.2024</text:p>
          </table:table-cell>
          <table:table-cell table:style-name="TableCell374">
            <text:p text:style-name="P375">Советник по воспитанию</text:p>
          </table:table-cell>
        </table:table-row>
        <table:table-row table:style-name="TableRow376">
          <table:table-cell table:style-name="TableCell377">
            <text:p text:style-name="P378">29</text:p>
          </table:table-cell>
          <table:table-cell table:style-name="TableCell379" table:number-columns-spanned="2">
            <text:p text:style-name="P380">День спасателя Российской Федерации</text:p>
          </table:table-cell>
          <table:covered-table-cell/>
          <table:table-cell table:style-name="TableCell381" table:number-columns-spanned="2">
            <text:p text:style-name="P382">10-11</text:p>
          </table:table-cell>
          <table:covered-table-cell/>
          <table:table-cell table:style-name="TableCell383">
            <text:p text:style-name="P384">27.12.2024</text:p>
          </table:table-cell>
          <table:table-cell table:style-name="TableCell385">
            <text:p text:style-name="P386">Учителя ОБЗР</text:p>
          </table:table-cell>
        </table:table-row>
        <table:table-row table:style-name="TableRow387">
          <table:table-cell table:style-name="TableCell388">
            <text:p text:style-name="P389">30</text:p>
          </table:table-cell>
          <table:table-cell table:style-name="TableCell390" table:number-columns-spanned="2">
            <text:p text:style-name="P391">Новогодние мероприятия</text:p>
          </table:table-cell>
          <table:covered-table-cell/>
          <table:table-cell table:style-name="TableCell392" table:number-columns-spanned="2">
            <text:p text:style-name="P393">10-11</text:p>
          </table:table-cell>
          <table:covered-table-cell/>
          <table:table-cell table:style-name="TableCell394">
            <text:p text:style-name="P395">Декабрь</text:p>
          </table:table-cell>
          <table:table-cell table:style-name="TableCell396">
            <text:p text:style-name="P397">Зам. директора по ВР,<text:s/>классные руководители, педагог-организатор, муз. руководитель</text:p>
          </table:table-cell>
        </table:table-row>
        <table:table-row table:style-name="TableRow398">
          <table:table-cell table:style-name="TableCell399">
            <text:p text:style-name="P400">31</text:p>
          </table:table-cell>
          <table:table-cell table:style-name="TableCell401" table:number-columns-spanned="2">
            <text:p text:style-name="P402">День российского студенчества</text:p>
          </table:table-cell>
          <table:covered-table-cell/>
          <table:table-cell table:style-name="TableCell403" table:number-columns-spanned="2">
            <text:p text:style-name="P404">10-11</text:p>
          </table:table-cell>
          <table:covered-table-cell/>
          <table:table-cell table:style-name="TableCell405">
            <text:p text:style-name="P406">25.01.2025</text:p>
          </table:table-cell>
          <table:table-cell table:style-name="TableCell407">
            <text:p text:style-name="P408">Педагог - организатор</text:p>
          </table:table-cell>
        </table:table-row>
        <table:table-row table:style-name="TableRow409">
          <table:table-cell table:style-name="TableCell410">
            <text:p text:style-name="P411">32</text:p>
          </table:table-cell>
          <table:table-cell table:style-name="TableCell412" table:number-columns-spanned="2">
            <text:p text:style-name="P413"><text:span text:style-name="T414">Акция «Блокадный хлеб»</text:span></text:p>
          </table:table-cell>
          <table:covered-table-cell/>
          <table:table-cell table:style-name="TableCell415" table:number-columns-spanned="2">
            <text:p text:style-name="P416">10-11</text:p>
          </table:table-cell>
          <table:covered-table-cell/>
          <table:table-cell table:style-name="TableCell417">
            <text:p text:style-name="P418">26.01.2025</text:p>
            <text:p text:style-name="P419"/>
          </table:table-cell>
          <table:table-cell table:style-name="TableCell420">
            <text:p text:style-name="P421">Педагог-организатор, Актив школы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 table:number-columns-spanned="2">
            <text:p text:style-name="Standard"><text:span text:style-name="T426">Международный день без Интернета</text:span></text:p>
          </table:table-cell>
          <table:covered-table-cell/>
          <table:table-cell table:style-name="TableCell427" table:number-columns-spanned="2">
            <text:p text:style-name="P428">10-11</text:p>
          </table:table-cell>
          <table:covered-table-cell/>
          <table:table-cell table:style-name="TableCell429">
            <text:p text:style-name="P430">26.01.2025</text:p>
          </table:table-cell>
          <table:table-cell table:style-name="TableCell431">
            <text:p text:style-name="P432">Советник по воспитанию</text:p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 table:number-columns-spanned="2">
            <text:p text:style-name="Standard"><text:span text:style-name="T437">Дни науки</text:span></text:p>
          </table:table-cell>
          <table:covered-table-cell/>
          <table:table-cell table:style-name="TableCell438" table:number-columns-spanned="2">
            <text:p text:style-name="P439">10-11</text:p>
          </table:table-cell>
          <table:covered-table-cell/>
          <table:table-cell table:style-name="TableCell440">
            <text:p text:style-name="P441">7 (8).02.2024</text:p>
          </table:table-cell>
          <table:table-cell table:style-name="TableCell442">
            <text:p text:style-name="P443"><text:span text:style-name="T444">Классные руководител</text:span><text:span text:style-name="T445">и</text:span></text:p>
          </table:table-cell>
        </table:table-row>
        <table:table-row table:style-name="TableRow446">
          <table:table-cell table:style-name="TableCell447">
            <text:p text:style-name="P448">35</text:p>
          </table:table-cell>
          <table:table-cell table:style-name="TableCell449" table:number-columns-spanned="2">
            <text:p text:style-name="Standard"><text:span text:style-name="T450">Час поэзии</text:span></text:p>
          </table:table-cell>
          <table:covered-table-cell/>
          <table:table-cell table:style-name="TableCell451" table:number-columns-spanned="2">
            <text:p text:style-name="P452">10-11</text:p>
          </table:table-cell>
          <table:covered-table-cell/>
          <table:table-cell table:style-name="TableCell453">
            <text:p text:style-name="P454">14.02.2024</text:p>
          </table:table-cell>
          <table:table-cell table:style-name="TableCell455">
            <text:p text:style-name="P456">Учителя русского языка и литературы</text:p>
          </table:table-cell>
        </table:table-row>
        <table:table-row table:style-name="TableRow457">
          <table:table-cell table:style-name="TableCell458">
            <text:p text:style-name="P459">36</text:p>
          </table:table-cell>
          <table:table-cell table:style-name="TableCell460" table:number-columns-spanned="2">
            <text:p text:style-name="P461">Всероссийская массовая лыжная гонка «Лыжня России – 2025!»</text:p>
          </table:table-cell>
          <table:covered-table-cell/>
          <table:table-cell table:style-name="TableCell462" table:number-columns-spanned="2">
            <text:p text:style-name="P463">10-11</text:p>
          </table:table-cell>
          <table:covered-table-cell/>
          <table:table-cell table:style-name="TableCell464">
            <text:p text:style-name="P465">Февраль</text:p>
            <text:p text:style-name="P466"/>
          </table:table-cell>
          <table:table-cell table:style-name="TableCell467">
            <text:p text:style-name="P468">Учителя физической</text:p>
            <text:p text:style-name="P469">культуры</text:p>
          </table:table-cell>
        </table:table-row>
        <text:soft-page-break/>
        <table:table-row table:style-name="TableRow470">
          <table:table-cell table:style-name="TableCell471">
            <text:p text:style-name="P472">37</text:p>
          </table:table-cell>
          <table:table-cell table:style-name="TableCell473" table:number-columns-spanned="2">
            <text:p text:style-name="Standard"><text:span text:style-name="T474">Военно-спортивная игра «Зарница»</text:span></text:p>
          </table:table-cell>
          <table:covered-table-cell/>
          <table:table-cell table:style-name="TableCell475" table:number-columns-spanned="2">
            <text:p text:style-name="P476">10-11</text:p>
          </table:table-cell>
          <table:covered-table-cell/>
          <table:table-cell table:style-name="TableCell477">
            <text:p text:style-name="P478">20.02.2024</text:p>
          </table:table-cell>
          <table:table-cell table:style-name="TableCell479">
            <text:p text:style-name="P480">Учителя физической</text:p>
            <text:p text:style-name="P481">культуры</text:p>
          </table:table-cell>
        </table:table-row>
        <table:table-row table:style-name="TableRow482">
          <table:table-cell table:style-name="TableCell483">
            <text:p text:style-name="P484">38</text:p>
          </table:table-cell>
          <table:table-cell table:style-name="TableCell485" table:number-columns-spanned="2">
            <text:p text:style-name="P486">Международный день родного языка</text:p>
          </table:table-cell>
          <table:covered-table-cell/>
          <table:table-cell table:style-name="TableCell487" table:number-columns-spanned="2">
            <text:p text:style-name="P488">10-11</text:p>
          </table:table-cell>
          <table:covered-table-cell/>
          <table:table-cell table:style-name="TableCell489">
            <text:p text:style-name="P490">21.02.2024</text:p>
          </table:table-cell>
          <table:table-cell table:style-name="TableCell491">
            <text:p text:style-name="P492">Классные руководители</text:p>
          </table:table-cell>
        </table:table-row>
        <table:table-row table:style-name="TableRow493">
          <table:table-cell table:style-name="TableCell494">
            <text:p text:style-name="P495">39</text:p>
          </table:table-cell>
          <table:table-cell table:style-name="TableCell496" table:number-columns-spanned="2">
            <text:p text:style-name="P497">Комплекс мероприятий, посвященных Дню защитника Отечества</text:p>
            <text:p text:style-name="P498">Конкурс «Смотр строя и<text:s/>песни»</text:p>
            <text:p text:style-name="P499"/>
          </table:table-cell>
          <table:covered-table-cell/>
          <table:table-cell table:style-name="TableCell500" table:number-columns-spanned="2">
            <text:p text:style-name="P501">10-11</text:p>
          </table:table-cell>
          <table:covered-table-cell/>
          <table:table-cell table:style-name="TableCell502">
            <text:p text:style-name="P503">Февраль</text:p>
            <text:p text:style-name="P504"/>
          </table:table-cell>
          <table:table-cell table:style-name="TableCell505">
            <text:p text:style-name="P506">Зам. директора по</text:p>
            <text:p text:style-name="P507">ВР, учителя ФК, классные руководители</text:p>
          </table:table-cell>
        </table:table-row>
        <table:table-row table:style-name="TableRow508">
          <table:table-cell table:style-name="TableCell509">
            <text:p text:style-name="P510">40</text:p>
          </table:table-cell>
          <table:table-cell table:style-name="TableCell511" table:number-columns-spanned="2">
            <text:p text:style-name="Standard"><text:span text:style-name="T512">Международный женский день (8 марта)</text:span></text:p>
          </table:table-cell>
          <table:covered-table-cell/>
          <table:table-cell table:style-name="TableCell513" table:number-columns-spanned="2">
            <text:p text:style-name="P514">10-11</text:p>
          </table:table-cell>
          <table:covered-table-cell/>
          <table:table-cell table:style-name="TableCell515">
            <text:p text:style-name="P516">Март</text:p>
            <text:p text:style-name="P517"/>
          </table:table-cell>
          <table:table-cell table:style-name="TableCell518">
            <text:p text:style-name="P519">Зам. директора по ВР</text:p>
            <text:p text:style-name="P520">Классные руководители</text:p>
          </table:table-cell>
        </table:table-row>
        <table:table-row table:style-name="TableRow521">
          <table:table-cell table:style-name="TableCell522">
            <text:p text:style-name="P523">41</text:p>
          </table:table-cell>
          <table:table-cell table:style-name="TableCell524" table:number-columns-spanned="2">
            <text:p text:style-name="P525">День воссоединения Крыма с Россией</text:p>
          </table:table-cell>
          <table:covered-table-cell/>
          <table:table-cell table:style-name="TableCell526" table:number-columns-spanned="2">
            <text:p text:style-name="P527">10-11</text:p>
          </table:table-cell>
          <table:covered-table-cell/>
          <table:table-cell table:style-name="TableCell528">
            <text:p text:style-name="P529"><text:span text:style-name="T530">18.03.2025</text:span></text:p>
          </table:table-cell>
          <table:table-cell table:style-name="TableCell531">
            <text:p text:style-name="P532">Советник по<text:s/>воспитанию</text:p>
          </table:table-cell>
        </table:table-row>
        <table:table-row table:style-name="TableRow533">
          <table:table-cell table:style-name="TableCell534">
            <text:p text:style-name="P535">42</text:p>
          </table:table-cell>
          <table:table-cell table:style-name="TableCell536" table:number-columns-spanned="2">
            <text:p text:style-name="P537"><text:span text:style-name="T538">Неделя профориентации</text:span></text:p>
            <text:p text:style-name="P539"/>
          </table:table-cell>
          <table:covered-table-cell/>
          <table:table-cell table:style-name="TableCell540" table:number-columns-spanned="2">
            <text:p text:style-name="P541">10-11</text:p>
          </table:table-cell>
          <table:covered-table-cell/>
          <table:table-cell table:style-name="TableCell542">
            <text:p text:style-name="P543"><text:span text:style-name="T544">10-14.03.2025</text:span></text:p>
            <text:p text:style-name="P545"/>
          </table:table-cell>
          <table:table-cell table:style-name="TableCell546">
            <text:p text:style-name="P547">Педагог-психолог</text:p>
            <text:p text:style-name="P548">Волонтерский отряд</text:p>
          </table:table-cell>
        </table:table-row>
        <table:table-row table:style-name="TableRow549">
          <table:table-cell table:style-name="TableCell550">
            <text:p text:style-name="P551">43</text:p>
          </table:table-cell>
          <table:table-cell table:style-name="TableCell552" table:number-columns-spanned="2">
            <text:p text:style-name="P553"><text:span text:style-name="T554">Флешмоб, посвященный Всемирному дню театра</text:span></text:p>
          </table:table-cell>
          <table:covered-table-cell/>
          <table:table-cell table:style-name="TableCell555" table:number-columns-spanned="2">
            <text:p text:style-name="P556">10-11</text:p>
          </table:table-cell>
          <table:covered-table-cell/>
          <table:table-cell table:style-name="TableCell557">
            <text:p text:style-name="P558"><text:span text:style-name="T559">27.03.2025</text:span></text:p>
          </table:table-cell>
          <table:table-cell table:style-name="TableCell560">
            <text:p text:style-name="P561">Педагог - организатор</text:p>
          </table:table-cell>
        </table:table-row>
        <table:table-row table:style-name="TableRow562">
          <table:table-cell table:style-name="TableCell563">
            <text:p text:style-name="P564">44</text:p>
          </table:table-cell>
          <table:table-cell table:style-name="TableCell565" table:number-columns-spanned="2">
            <text:p text:style-name="P566"><text:span text:style-name="T567">Международная просветительско-патриотическая акция «Диктант Победы»</text:span></text:p>
          </table:table-cell>
          <table:covered-table-cell/>
          <table:table-cell table:style-name="TableCell568" table:number-columns-spanned="2">
            <text:p text:style-name="P569">10-11</text:p>
          </table:table-cell>
          <table:covered-table-cell/>
          <table:table-cell table:style-name="TableCell570">
            <text:p text:style-name="P571">Апрель</text:p>
          </table:table-cell>
          <table:table-cell table:style-name="TableCell572">
            <text:p text:style-name="P573">Зам. директора по ВР</text:p>
          </table:table-cell>
        </table:table-row>
        <table:table-row table:style-name="TableRow574">
          <table:table-cell table:style-name="TableCell575">
            <text:p text:style-name="P576">45</text:p>
          </table:table-cell>
          <table:table-cell table:style-name="TableCell577" table:number-columns-spanned="2">
            <text:p text:style-name="P578"><text:span text:style-name="T579">Акция «Неделя позитива»</text:span></text:p>
          </table:table-cell>
          <table:covered-table-cell/>
          <table:table-cell table:style-name="TableCell580" table:number-columns-spanned="2">
            <text:p text:style-name="P581">10-11</text:p>
          </table:table-cell>
          <table:covered-table-cell/>
          <table:table-cell table:style-name="TableCell582">
            <text:p text:style-name="P583"><text:span text:style-name="T584">31.03-4.04.25</text:span></text:p>
          </table:table-cell>
          <table:table-cell table:style-name="TableCell585">
            <text:p text:style-name="P586">Волонтерский отряд</text:p>
          </table:table-cell>
        </table:table-row>
        <table:table-row table:style-name="TableRow587">
          <table:table-cell table:style-name="TableCell588">
            <text:p text:style-name="P589">46</text:p>
          </table:table-cell>
          <table:table-cell table:style-name="TableCell590" table:number-columns-spanned="2">
            <text:p text:style-name="P591"><text:span text:style-name="T592">Спортивный праздник «Самый спортивный класс», посвященный всемирному Дню здоровья</text:span></text:p>
          </table:table-cell>
          <table:covered-table-cell/>
          <table:table-cell table:style-name="TableCell593" table:number-columns-spanned="2">
            <text:p text:style-name="P594">10-11</text:p>
          </table:table-cell>
          <table:covered-table-cell/>
          <table:table-cell table:style-name="TableCell595">
            <text:p text:style-name="P596"><text:span text:style-name="T597">07.04.2025</text:span></text:p>
          </table:table-cell>
          <table:table-cell table:style-name="TableCell598">
            <text:p text:style-name="P599">Руководитель ШСК</text:p>
          </table:table-cell>
        </table:table-row>
        <table:table-row table:style-name="TableRow600">
          <table:table-cell table:style-name="TableCell601">
            <text:p text:style-name="P602">47</text:p>
          </table:table-cell>
          <table:table-cell table:style-name="TableCell603" table:number-columns-spanned="2">
            <text:p text:style-name="P604">День космонавтики.</text:p>
            <text:p text:style-name="P605">Гагаринский урок «Космос - это мы».</text:p>
          </table:table-cell>
          <table:covered-table-cell/>
          <table:table-cell table:style-name="TableCell606" table:number-columns-spanned="2">
            <text:p text:style-name="P607">10-11</text:p>
          </table:table-cell>
          <table:covered-table-cell/>
          <table:table-cell table:style-name="TableCell608">
            <text:p text:style-name="P609">Апрель</text:p>
            <text:p text:style-name="P610"/>
          </table:table-cell>
          <table:table-cell table:style-name="TableCell611">
            <text:p text:style-name="P612">Зам. директора по ВР</text:p>
            <text:p text:style-name="P613">классные руководители</text:p>
          </table:table-cell>
        </table:table-row>
        <table:table-row table:style-name="TableRow614">
          <table:table-cell table:style-name="TableCell615">
            <text:p text:style-name="P616">48</text:p>
          </table:table-cell>
          <table:table-cell table:style-name="TableCell617" table:number-columns-spanned="2">
            <text:p text:style-name="P618">Мероприятие «Я - исследователь»</text:p>
          </table:table-cell>
          <table:covered-table-cell/>
          <table:table-cell table:style-name="TableCell619" table:number-columns-spanned="2">
            <text:p text:style-name="P620">10-11</text:p>
          </table:table-cell>
          <table:covered-table-cell/>
          <table:table-cell table:style-name="TableCell621">
            <text:p text:style-name="P622">15.04.2025</text:p>
          </table:table-cell>
          <table:table-cell table:style-name="TableCell623">
            <text:p text:style-name="P624">Учителя русского языка и литературы</text:p>
          </table:table-cell>
        </table:table-row>
        <table:table-row table:style-name="TableRow625">
          <table:table-cell table:style-name="TableCell626">
            <text:p text:style-name="P627">49</text:p>
          </table:table-cell>
          <table:table-cell table:style-name="TableCell628" table:number-columns-spanned="2">
            <text:p text:style-name="P629"><text:span text:style-name="T630">Общешкольная акция по благоустройству школьной территории</text:span></text:p>
          </table:table-cell>
          <table:covered-table-cell/>
          <table:table-cell table:style-name="TableCell631" table:number-columns-spanned="2">
            <text:p text:style-name="P632">10-11</text:p>
          </table:table-cell>
          <table:covered-table-cell/>
          <table:table-cell table:style-name="TableCell633">
            <text:p text:style-name="P634"><text:span text:style-name="T635">14-18.04</text:span></text:p>
            <text:p text:style-name="P636"/>
          </table:table-cell>
          <table:table-cell table:style-name="TableCell637">
            <text:p text:style-name="P638">Зам. директора по ВР</text:p>
          </table:table-cell>
        </table:table-row>
        <table:table-row table:style-name="TableRow639">
          <table:table-cell table:style-name="TableCell640">
            <text:p text:style-name="P641">50</text:p>
          </table:table-cell>
          <table:table-cell table:style-name="TableCell642" table:number-columns-spanned="2">
            <text:p text:style-name="P643"><text:span text:style-name="T644">День памяти о геноциде советского народа нацистами и их пособниками в годы Великой Отечественной войны</text:span></text:p>
          </table:table-cell>
          <table:covered-table-cell/>
          <table:table-cell table:style-name="TableCell645" table:number-columns-spanned="2">
            <text:p text:style-name="P646">10-11</text:p>
          </table:table-cell>
          <table:covered-table-cell/>
          <table:table-cell table:style-name="TableCell647">
            <text:p text:style-name="P648"><text:span text:style-name="T649">18(19).04.2024</text:span></text:p>
          </table:table-cell>
          <table:table-cell table:style-name="TableCell650">
            <text:p text:style-name="P651">Педагог-организатор</text:p>
          </table:table-cell>
        </table:table-row>
        <table:table-row table:style-name="TableRow652">
          <table:table-cell table:style-name="TableCell653">
            <text:p text:style-name="P654">51</text:p>
          </table:table-cell>
          <table:table-cell table:style-name="TableCell655" table:number-columns-spanned="2">
            <text:p text:style-name="P656"><text:span text:style-name="T657">Выставка рисунков «Земля – наш дом», посвященная Всемирному Дню Земли</text:span></text:p>
          </table:table-cell>
          <table:covered-table-cell/>
          <table:table-cell table:style-name="TableCell658" table:number-columns-spanned="2">
            <text:p text:style-name="P659">10-11</text:p>
          </table:table-cell>
          <table:covered-table-cell/>
          <table:table-cell table:style-name="TableCell660">
            <text:p text:style-name="P661">22.04.2025</text:p>
            <text:p text:style-name="P662"/>
          </table:table-cell>
          <table:table-cell table:style-name="TableCell663">
            <text:p text:style-name="P664">Педагог-организатор, классные руководители</text:p>
          </table:table-cell>
        </table:table-row>
        <table:table-row table:style-name="TableRow665">
          <table:table-cell table:style-name="TableCell666">
            <text:p text:style-name="P667">52</text:p>
          </table:table-cell>
          <table:table-cell table:style-name="TableCell668" table:number-columns-spanned="2">
            <text:p text:style-name="Standard"><text:span text:style-name="T669">Юный лингвист</text:span></text:p>
          </table:table-cell>
          <table:covered-table-cell/>
          <table:table-cell table:style-name="TableCell670" table:number-columns-spanned="2">
            <text:p text:style-name="P671">10-11</text:p>
          </table:table-cell>
          <table:covered-table-cell/>
          <table:table-cell table:style-name="TableCell672">
            <text:p text:style-name="P673">Апрель</text:p>
          </table:table-cell>
          <table:table-cell table:style-name="TableCell674">
            <text:p text:style-name="P675">Учителя русского языка и литературы, учителя иностранного языка</text:p>
          </table:table-cell>
        </table:table-row>
        <table:table-row table:style-name="TableRow676">
          <table:table-cell table:style-name="TableCell677">
            <text:p text:style-name="P678">53</text:p>
          </table:table-cell>
          <table:table-cell table:style-name="TableCell679" table:number-columns-spanned="2">
            <text:p text:style-name="P680"><text:span text:style-name="T681">Акция «Окна Победы»</text:span></text:p>
            <text:p text:style-name="P682"/>
          </table:table-cell>
          <table:covered-table-cell/>
          <table:table-cell table:style-name="TableCell683" table:number-columns-spanned="2">
            <text:p text:style-name="P684">10-11</text:p>
          </table:table-cell>
          <table:covered-table-cell/>
          <table:table-cell table:style-name="TableCell685">
            <text:p text:style-name="P686"><text:span text:style-name="T687">22-26.04.2025</text:span></text:p>
            <text:p text:style-name="P688"/>
          </table:table-cell>
          <table:table-cell table:style-name="TableCell689">
            <text:p text:style-name="P690">Педагог-организатор</text:p>
          </table:table-cell>
        </table:table-row>
        <table:table-row table:style-name="TableRow691">
          <table:table-cell table:style-name="TableCell692">
            <text:p text:style-name="P693">54</text:p>
          </table:table-cell>
          <table:table-cell table:style-name="TableCell694" table:number-columns-spanned="2">
            <text:p text:style-name="P695">Декада Памяти: «Чистый<text:s/>обелиск», «Подарок ветерану», «Конкурс чтецов», конкурс рисунков, «Битва хоров»</text:p>
          </table:table-cell>
          <table:covered-table-cell/>
          <table:table-cell table:style-name="TableCell696" table:number-columns-spanned="2">
            <text:p text:style-name="P697">10-11</text:p>
          </table:table-cell>
          <table:covered-table-cell/>
          <table:table-cell table:style-name="TableCell698">
            <text:p text:style-name="P699">21-30.04.2025</text:p>
          </table:table-cell>
          <table:table-cell table:style-name="TableCell700">
            <text:p text:style-name="P701">Зам.директора по ВР, педагог-организатор, классные руководители</text:p>
          </table:table-cell>
        </table:table-row>
        <table:table-row table:style-name="TableRow702">
          <table:table-cell table:style-name="TableCell703">
            <text:p text:style-name="P704">55</text:p>
          </table:table-cell>
          <table:table-cell table:style-name="TableCell705" table:number-columns-spanned="2">
            <text:p text:style-name="P706"><text:span text:style-name="T707">Флешмоб, посвященный празднику Весны и Труда</text:span></text:p>
          </table:table-cell>
          <table:covered-table-cell/>
          <table:table-cell table:style-name="TableCell708" table:number-columns-spanned="2">
            <text:p text:style-name="P709">10-11</text:p>
          </table:table-cell>
          <table:covered-table-cell/>
          <table:table-cell table:style-name="TableCell710">
            <text:p text:style-name="P711"><text:span text:style-name="T712">30.04.2024</text:span></text:p>
            <text:p text:style-name="P713"/>
          </table:table-cell>
          <table:table-cell table:style-name="TableCell714">
            <text:p text:style-name="P715">Педагог-организатор</text:p>
          </table:table-cell>
        </table:table-row>
        <text:soft-page-break/>
        <table:table-row table:style-name="TableRow716">
          <table:table-cell table:style-name="TableCell717">
            <text:p text:style-name="P718">56</text:p>
          </table:table-cell>
          <table:table-cell table:style-name="TableCell719" table:number-columns-spanned="2">
            <text:p text:style-name="P720">День Победы советского народа в Великой Отечественной войне.</text:p>
            <text:p text:style-name="Standard"><text:span text:style-name="T721">Конкурс инсценированной песни.</text:span></text:p>
          </table:table-cell>
          <table:covered-table-cell/>
          <table:table-cell table:style-name="TableCell722" table:number-columns-spanned="2">
            <text:p text:style-name="P723">10-11</text:p>
          </table:table-cell>
          <table:covered-table-cell/>
          <table:table-cell table:style-name="TableCell724">
            <text:p text:style-name="P725">Май</text:p>
          </table:table-cell>
          <table:table-cell table:style-name="TableCell726">
            <text:p text:style-name="P727">Зам. директора по ВР, учитель музыки</text:p>
            <text:p text:style-name="P728">классные руководители</text:p>
          </table:table-cell>
        </table:table-row>
        <table:table-row table:style-name="TableRow729">
          <table:table-cell table:style-name="TableCell730">
            <text:p text:style-name="P731">57</text:p>
          </table:table-cell>
          <table:table-cell table:style-name="TableCell732" table:number-columns-spanned="2">
            <text:p text:style-name="P733">Международный день музеев</text:p>
          </table:table-cell>
          <table:covered-table-cell/>
          <table:table-cell table:style-name="TableCell734" table:number-columns-spanned="2">
            <text:p text:style-name="P735">10-11</text:p>
          </table:table-cell>
          <table:covered-table-cell/>
          <table:table-cell table:style-name="TableCell736">
            <text:p text:style-name="P737"><text:span text:style-name="T738">16(</text:span><text:span text:style-name="T739">18</text:span><text:span text:style-name="T740">)</text:span><text:span text:style-name="T741">.05.25</text:span></text:p>
          </table:table-cell>
          <table:table-cell table:style-name="TableCell742">
            <text:p text:style-name="P743">Руководитель<text:s/>школьного музея, педагог-библиотекарь</text:p>
          </table:table-cell>
        </table:table-row>
        <table:table-row table:style-name="TableRow744">
          <table:table-cell table:style-name="TableCell745">
            <text:p text:style-name="P746">58</text:p>
          </table:table-cell>
          <table:table-cell table:style-name="TableCell747" table:number-columns-spanned="2">
            <text:p text:style-name="P748">День славянской письменности и культуры</text:p>
            <text:p text:style-name="P749"/>
          </table:table-cell>
          <table:covered-table-cell/>
          <table:table-cell table:style-name="TableCell750" table:number-columns-spanned="2">
            <text:p text:style-name="P751">10-11</text:p>
          </table:table-cell>
          <table:covered-table-cell/>
          <table:table-cell table:style-name="TableCell752">
            <text:p text:style-name="P753"><text:span text:style-name="T754">23 (</text:span><text:span text:style-name="T755">24</text:span><text:span text:style-name="T756">)</text:span><text:span text:style-name="T757">.05.25</text:span></text:p>
            <text:p text:style-name="P758"/>
          </table:table-cell>
          <table:table-cell table:style-name="TableCell759">
            <text:p text:style-name="P760">Учителя русского языка и литературы</text:p>
          </table:table-cell>
        </table:table-row>
        <table:table-row table:style-name="TableRow761">
          <table:table-cell table:style-name="TableCell762">
            <text:p text:style-name="P763">59</text:p>
          </table:table-cell>
          <table:table-cell table:style-name="TableCell764" table:number-columns-spanned="2">
            <text:p text:style-name="P765">Последний звонок</text:p>
            <text:p text:style-name="P766"/>
          </table:table-cell>
          <table:covered-table-cell/>
          <table:table-cell table:style-name="TableCell767" table:number-columns-spanned="2">
            <text:p text:style-name="P768">11</text:p>
          </table:table-cell>
          <table:covered-table-cell/>
          <table:table-cell table:style-name="TableCell769">
            <text:p text:style-name="P770">Май</text:p>
            <text:p text:style-name="P771"/>
          </table:table-cell>
          <table:table-cell table:style-name="TableCell772">
            <text:p text:style-name="P773">Зам. директора по УВР, зам. директора по ВР,</text:p>
            <text:p text:style-name="P774">классные руководители</text:p>
          </table:table-cell>
        </table:table-row>
        <table:table-row table:style-name="TableRow775">
          <table:table-cell table:style-name="TableCell776">
            <text:p text:style-name="P777">60</text:p>
          </table:table-cell>
          <table:table-cell table:style-name="TableCell778" table:number-columns-spanned="2">
            <text:p text:style-name="Standard"><text:span text:style-name="T779">День защиты<text:s/></text:span><text:span text:style-name="T780">детей</text:span></text:p>
          </table:table-cell>
          <table:covered-table-cell/>
          <table:table-cell table:style-name="TableCell781" table:number-columns-spanned="2">
            <text:p text:style-name="P782">10-11</text:p>
          </table:table-cell>
          <table:covered-table-cell/>
          <table:table-cell table:style-name="TableCell783">
            <text:p text:style-name="P784">01.06.25</text:p>
          </table:table-cell>
          <table:table-cell table:style-name="TableCell785">
            <text:p text:style-name="P786">Советник по воспитанию, воспитатели ДОЛ</text:p>
          </table:table-cell>
        </table:table-row>
        <table:table-row table:style-name="TableRow787">
          <table:table-cell table:style-name="TableCell788">
            <text:p text:style-name="P789">61</text:p>
          </table:table-cell>
          <table:table-cell table:style-name="TableCell790" table:number-columns-spanned="2">
            <text:p text:style-name="Standard"><text:span text:style-name="T791">День<text:s/></text:span><text:span text:style-name="T792">России</text:span></text:p>
          </table:table-cell>
          <table:covered-table-cell/>
          <table:table-cell table:style-name="TableCell793" table:number-columns-spanned="2">
            <text:p text:style-name="P794">10-11</text:p>
          </table:table-cell>
          <table:covered-table-cell/>
          <table:table-cell table:style-name="TableCell795">
            <text:p text:style-name="P796">12.06.25</text:p>
          </table:table-cell>
          <table:table-cell table:style-name="TableCell797">
            <text:p text:style-name="P798">Советник по воспитанию, воспитатели ДОЛ</text:p>
          </table:table-cell>
        </table:table-row>
        <table:table-row table:style-name="TableRow799">
          <table:table-cell table:style-name="TableCell800">
            <text:p text:style-name="P801">62</text:p>
          </table:table-cell>
          <table:table-cell table:style-name="TableCell802" table:number-columns-spanned="2">
            <text:p text:style-name="P803">День памяти и скорби</text:p>
          </table:table-cell>
          <table:covered-table-cell/>
          <table:table-cell table:style-name="TableCell804" table:number-columns-spanned="2">
            <text:p text:style-name="P805">10-11</text:p>
          </table:table-cell>
          <table:covered-table-cell/>
          <table:table-cell table:style-name="TableCell806">
            <text:p text:style-name="P807">22.06.25</text:p>
          </table:table-cell>
          <table:table-cell table:style-name="TableCell808">
            <text:p text:style-name="P809">Советник по воспитанию, воспитатели ДОЛ</text:p>
          </table:table-cell>
        </table:table-row>
        <table:table-row table:style-name="TableRow810">
          <table:table-cell table:style-name="TableCell811">
            <text:p text:style-name="P812">63</text:p>
          </table:table-cell>
          <table:table-cell table:style-name="TableCell813" table:number-columns-spanned="2">
            <text:p text:style-name="P814">День государственного флага РФ</text:p>
          </table:table-cell>
          <table:covered-table-cell/>
          <table:table-cell table:style-name="TableCell815" table:number-columns-spanned="2">
            <text:p text:style-name="P816">10-11</text:p>
          </table:table-cell>
          <table:covered-table-cell/>
          <table:table-cell table:style-name="TableCell817">
            <text:p text:style-name="P818">22.08.25</text:p>
          </table:table-cell>
          <table:table-cell table:style-name="TableCell819">
            <text:p text:style-name="P820">Советник по воспитанию</text:p>
          </table:table-cell>
        </table:table-row>
        <table:table-row table:style-name="TableRow821">
          <table:table-cell table:style-name="TableCell822">
            <text:p text:style-name="P823">64</text:p>
          </table:table-cell>
          <table:table-cell table:style-name="TableCell824" table:number-columns-spanned="2">
            <text:p text:style-name="P825">Церемония вручения аттестатов об основном общем образовании</text:p>
          </table:table-cell>
          <table:covered-table-cell/>
          <table:table-cell table:style-name="TableCell826" table:number-columns-spanned="2">
            <text:p text:style-name="P827">11</text:p>
          </table:table-cell>
          <table:covered-table-cell/>
          <table:table-cell table:style-name="TableCell828">
            <text:p text:style-name="P829">24-26.06</text:p>
          </table:table-cell>
          <table:table-cell table:style-name="TableCell830">
            <text:p text:style-name="P831">Администрация ОУ</text:p>
          </table:table-cell>
        </table:table-row>
        <table:table-row table:style-name="TableRow832">
          <table:table-cell table:style-name="TableCell833" table:number-columns-spanned="7">
            <text:p text:style-name="P834">Модуль «Урочная деятельность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№</text:p>
          </table:table-cell>
          <table:table-cell table:style-name="TableCell838" table:number-columns-spanned="2">
            <text:p text:style-name="P839">Название курса/программы, занятий</text:p>
          </table:table-cell>
          <table:covered-table-cell/>
          <table:table-cell table:style-name="TableCell840" table:number-columns-spanned="2">
            <text:p text:style-name="P841">Классы</text:p>
          </table:table-cell>
          <table:covered-table-cell/>
          <table:table-cell table:style-name="TableCell842">
            <text:p text:style-name="P843">Сроки</text:p>
          </table:table-cell>
          <table:table-cell table:style-name="TableCell844">
            <text:p text:style-name="P845">Ответственные</text:p>
          </table:table-cell>
        </table:table-row>
        <table:table-row table:style-name="TableRow846">
          <table:table-cell table:style-name="TableCell847">
            <text:p text:style-name="P848"><text:span text:style-name="T849">1</text:span></text:p>
          </table:table-cell>
          <table:table-cell table:style-name="TableCell850" table:number-columns-spanned="2">
            <text:p text:style-name="P851"><text:span text:style-name="T852">Включение в рабочие<text:s/></text:span><text:span text:style-name="T853">программы учебных предметов, курсов, модулей тематики в соответствии с календарным планом воспитательной работы.</text:span></text:p>
          </table:table-cell>
          <table:covered-table-cell/>
          <table:table-cell table:style-name="TableCell854" table:number-columns-spanned="2">
            <text:p text:style-name="P855">10-11</text:p>
          </table:table-cell>
          <table:covered-table-cell/>
          <table:table-cell table:style-name="TableCell856">
            <text:p text:style-name="P857">Август</text:p>
            <text:p text:style-name="P858"/>
          </table:table-cell>
          <table:table-cell table:style-name="TableCell859">
            <text:p text:style-name="P860">Учителя предметники</text:p>
          </table:table-cell>
        </table:table-row>
        <table:table-row table:style-name="TableRow861">
          <table:table-cell table:style-name="TableCell862">
            <text:p text:style-name="P863"><text:span text:style-name="T864">2</text:span></text:p>
          </table:table-cell>
          <table:table-cell table:style-name="TableCell865" table:number-columns-spanned="2">
            <text:p text:style-name="P866"><text:span text:style-name="T867">Побуждение обучающихся соблюдать нормы поведения, правила общения со сверстниками и педагогическими работниками.</text:span></text:p>
          </table:table-cell>
          <table:covered-table-cell/>
          <table:table-cell table:style-name="TableCell868" table:number-columns-spanned="2">
            <text:p text:style-name="P869">10-11</text:p>
          </table:table-cell>
          <table:covered-table-cell/>
          <table:table-cell table:style-name="TableCell870">
            <text:p text:style-name="P871">В течение учебного года</text:p>
            <text:p text:style-name="P872"/>
          </table:table-cell>
          <table:table-cell table:style-name="TableCell873">
            <text:p text:style-name="P874">Учителя-предметники</text:p>
          </table:table-cell>
        </table:table-row>
        <table:table-row table:style-name="TableRow875">
          <table:table-cell table:style-name="TableCell876">
            <text:p text:style-name="P877"><text:span text:style-name="T878">3</text:span></text:p>
          </table:table-cell>
          <table:table-cell table:style-name="TableCell879" table:number-columns-spanned="2">
            <text:p text:style-name="P880"><text:span text:style-name="T881">Организация наставничества успевающих обучающихся над неуспевающими</text:span></text:p>
          </table:table-cell>
          <table:covered-table-cell/>
          <table:table-cell table:style-name="TableCell882" table:number-columns-spanned="2">
            <text:p text:style-name="P883">10-11</text:p>
          </table:table-cell>
          <table:covered-table-cell/>
          <table:table-cell table:style-name="TableCell884">
            <text:p text:style-name="P885">В течение учебного года</text:p>
          </table:table-cell>
          <table:table-cell table:style-name="TableCell886">
            <text:p text:style-name="P887">Учителя предметники</text:p>
          </table:table-cell>
        </table:table-row>
        <table:table-row table:style-name="TableRow888">
          <table:table-cell table:style-name="TableCell889">
            <text:p text:style-name="P890"><text:span text:style-name="T891">4</text:span></text:p>
          </table:table-cell>
          <table:table-cell table:style-name="TableCell892" table:number-columns-spanned="2">
            <text:p text:style-name="P893"><text:span text:style-name="T894">Инициирование и поддержка исследовательской деятельности<text:s/></text:span><text:span text:style-name="T895">школьников в рамках реализации ими индивидуальных и групповых исследовательских проектов</text:span></text:p>
          </table:table-cell>
          <table:covered-table-cell/>
          <table:table-cell table:style-name="TableCell896" table:number-columns-spanned="2">
            <text:p text:style-name="P897">10-11</text:p>
          </table:table-cell>
          <table:covered-table-cell/>
          <table:table-cell table:style-name="TableCell898">
            <text:p text:style-name="P899">В течение учебного года</text:p>
          </table:table-cell>
          <table:table-cell table:style-name="TableCell900">
            <text:p text:style-name="P901">Учителя предметники</text:p>
          </table:table-cell>
        </table:table-row>
        <table:table-row table:style-name="TableRow902">
          <table:table-cell table:style-name="TableCell903">
            <text:p text:style-name="P904"><text:span text:style-name="T905">5</text:span></text:p>
          </table:table-cell>
          <table:table-cell table:style-name="TableCell906" table:number-columns-spanned="2">
            <text:p text:style-name="P907"><text:span text:style-name="T908">Подбор соответствующего содержания уроков, заданий, вспомогательных материалов, проблемных ситуаций для обсуждений.</text:span></text:p>
          </table:table-cell>
          <table:covered-table-cell/>
          <table:table-cell table:style-name="TableCell909" table:number-columns-spanned="2">
            <text:p text:style-name="P910">10-11</text:p>
          </table:table-cell>
          <table:covered-table-cell/>
          <table:table-cell table:style-name="TableCell911">
            <text:p text:style-name="P912">В течение учебного года</text:p>
          </table:table-cell>
          <table:table-cell table:style-name="TableCell913">
            <text:p text:style-name="P914">Учителя предметники</text:p>
          </table:table-cell>
        </table:table-row>
        <table:table-row table:style-name="TableRow915">
          <table:table-cell table:style-name="TableCell916">
            <text:p text:style-name="P917"><text:span text:style-name="T918">6</text:span></text:p>
          </table:table-cell>
          <table:table-cell table:style-name="TableCell919" table:number-columns-spanned="2">
            <text:p text:style-name="P920"><text:span text:style-name="T921">Сопровождение подготовки групповых и<text:s/></text:span><text:soft-page-break/><text:span text:style-name="T922">индивидуальных проектов</text:span></text:p>
          </table:table-cell>
          <table:covered-table-cell/>
          <table:table-cell table:style-name="TableCell923" table:number-columns-spanned="2">
            <text:p text:style-name="P924">10-11</text:p>
          </table:table-cell>
          <table:covered-table-cell/>
          <table:table-cell table:style-name="TableCell925">
            <text:p text:style-name="P926">В течение<text:s/><text:soft-page-break/>учебного года</text:p>
          </table:table-cell>
          <table:table-cell table:style-name="TableCell927">
            <text:p text:style-name="P928">Учителя предметники</text:p>
          </table:table-cell>
        </table:table-row>
        <table:table-row table:style-name="TableRow929">
          <table:table-cell table:style-name="TableCell930">
            <text:p text:style-name="P931"><text:span text:style-name="T932">7</text:span></text:p>
          </table:table-cell>
          <table:table-cell table:style-name="TableCell933" table:number-columns-spanned="2">
            <text:p text:style-name="P934"><text:span text:style-name="T935">Организация участия обучающихся в дистанционных интеллектуальных играх</text:span></text:p>
          </table:table-cell>
          <table:covered-table-cell/>
          <table:table-cell table:style-name="TableCell936" table:number-columns-spanned="2">
            <text:p text:style-name="P937">10-11</text:p>
          </table:table-cell>
          <table:covered-table-cell/>
          <table:table-cell table:style-name="TableCell938">
            <text:p text:style-name="P939">В<text:s/>течение учебного года</text:p>
          </table:table-cell>
          <table:table-cell table:style-name="TableCell940">
            <text:p text:style-name="P941">Учителя предметники</text:p>
          </table:table-cell>
        </table:table-row>
        <table:table-row table:style-name="TableRow942">
          <table:table-cell table:style-name="TableCell943">
            <text:p text:style-name="P944"><text:span text:style-name="T945">8</text:span></text:p>
          </table:table-cell>
          <table:table-cell table:style-name="TableCell946" table:number-columns-spanned="2">
            <text:p text:style-name="P947">Тематический урок, посвященный Дню</text:p>
            <text:p text:style-name="P948">Знаний</text:p>
          </table:table-cell>
          <table:covered-table-cell/>
          <table:table-cell table:style-name="TableCell949" table:number-columns-spanned="2">
            <text:p text:style-name="P950">10-11</text:p>
          </table:table-cell>
          <table:covered-table-cell/>
          <table:table-cell table:style-name="TableCell951">
            <text:p text:style-name="P952">02.09.2024</text:p>
          </table:table-cell>
          <table:table-cell table:style-name="TableCell953">
            <text:p text:style-name="P954">Классные руководители</text:p>
          </table:table-cell>
        </table:table-row>
        <table:table-row table:style-name="TableRow955">
          <table:table-cell table:style-name="TableCell956">
            <text:p text:style-name="P957"><text:span text:style-name="T958">9</text:span></text:p>
          </table:table-cell>
          <table:table-cell table:style-name="TableCell959" table:number-columns-spanned="2">
            <text:p text:style-name="P960">Урок безопасности <text:s/></text:p>
          </table:table-cell>
          <table:covered-table-cell/>
          <table:table-cell table:style-name="TableCell961" table:number-columns-spanned="2">
            <text:p text:style-name="P962">10-11</text:p>
          </table:table-cell>
          <table:covered-table-cell/>
          <table:table-cell table:style-name="TableCell963">
            <text:p text:style-name="P964">03.09.2024</text:p>
          </table:table-cell>
          <table:table-cell table:style-name="TableCell965">
            <text:p text:style-name="P966">Классные руководители</text:p>
          </table:table-cell>
        </table:table-row>
        <table:table-row table:style-name="TableRow967">
          <table:table-cell table:style-name="TableCell968">
            <text:p text:style-name="P969"><text:span text:style-name="T970">10</text:span></text:p>
          </table:table-cell>
          <table:table-cell table:style-name="TableCell971" table:number-columns-spanned="2">
            <text:p text:style-name="P972">Уроки памяти – дни воинской славы России</text:p>
          </table:table-cell>
          <table:covered-table-cell/>
          <table:table-cell table:style-name="TableCell973" table:number-columns-spanned="2">
            <text:p text:style-name="P974">10-11</text:p>
          </table:table-cell>
          <table:covered-table-cell/>
          <table:table-cell table:style-name="TableCell975">
            <text:p text:style-name="P976">в течение<text:s/>учебного года</text:p>
          </table:table-cell>
          <table:table-cell table:style-name="TableCell977">
            <text:p text:style-name="P978">Учителя истории и обществознания</text:p>
          </table:table-cell>
        </table:table-row>
        <table:table-row table:style-name="TableRow979">
          <table:table-cell table:style-name="TableCell980">
            <text:p text:style-name="P981"><text:span text:style-name="T982">11</text:span></text:p>
          </table:table-cell>
          <table:table-cell table:style-name="TableCell983" table:number-columns-spanned="2">
            <text:p text:style-name="P984">Уроки по Календарю знаменательных событий</text:p>
          </table:table-cell>
          <table:covered-table-cell/>
          <table:table-cell table:style-name="TableCell985" table:number-columns-spanned="2">
            <text:p text:style-name="P986">10-11</text:p>
          </table:table-cell>
          <table:covered-table-cell/>
          <table:table-cell table:style-name="TableCell987">
            <text:p text:style-name="P988">в течение учебного года</text:p>
          </table:table-cell>
          <table:table-cell table:style-name="TableCell989">
            <text:p text:style-name="P990">Классные руководители</text:p>
          </table:table-cell>
        </table:table-row>
        <table:table-row table:style-name="TableRow991">
          <table:table-cell table:style-name="TableCell992">
            <text:p text:style-name="P993"><text:span text:style-name="T994">12</text:span></text:p>
          </table:table-cell>
          <table:table-cell table:style-name="TableCell995" table:number-columns-spanned="2">
            <text:p text:style-name="P996">Интегрированные уроки по пропаганде и обучению основам здорового питания</text:p>
          </table:table-cell>
          <table:covered-table-cell/>
          <table:table-cell table:style-name="TableCell997" table:number-columns-spanned="2">
            <text:p text:style-name="P998">10-11</text:p>
          </table:table-cell>
          <table:covered-table-cell/>
          <table:table-cell table:style-name="TableCell999">
            <text:p text:style-name="P1000">в течение учебного года</text:p>
          </table:table-cell>
          <table:table-cell table:style-name="TableCell1001">
            <text:p text:style-name="P1002">Учителя - предметники</text:p>
          </table:table-cell>
        </table:table-row>
        <table:table-row table:style-name="TableRow1003">
          <table:table-cell table:style-name="TableCell1004">
            <text:p text:style-name="P1005"><text:span text:style-name="T1006">13</text:span></text:p>
          </table:table-cell>
          <table:table-cell table:style-name="TableCell1007" table:number-columns-spanned="2">
            <text:p text:style-name="P1008">Всероссийский урок безопасности обучающихся в сети Интренет</text:p>
          </table:table-cell>
          <table:covered-table-cell/>
          <table:table-cell table:style-name="TableCell1009" table:number-columns-spanned="2">
            <text:p text:style-name="P1010">10-11</text:p>
          </table:table-cell>
          <table:covered-table-cell/>
          <table:table-cell table:style-name="TableCell1011">
            <text:p text:style-name="P1012">20.09.2024</text:p>
          </table:table-cell>
          <table:table-cell table:style-name="TableCell1013">
            <text:p text:style-name="P1014">Классные руководители, учителя информатики</text:p>
          </table:table-cell>
        </table:table-row>
        <table:table-row table:style-name="TableRow1015">
          <table:table-cell table:style-name="TableCell1016">
            <text:p text:style-name="P1017"><text:span text:style-name="T1018">14</text:span></text:p>
          </table:table-cell>
          <table:table-cell table:style-name="TableCell1019" table:number-columns-spanned="2">
            <text:p text:style-name="P1020">Всероссийский «Урок Цифры»</text:p>
          </table:table-cell>
          <table:covered-table-cell/>
          <table:table-cell table:style-name="TableCell1021" table:number-columns-spanned="2">
            <text:p text:style-name="P1022">10-11</text:p>
          </table:table-cell>
          <table:covered-table-cell/>
          <table:table-cell table:style-name="TableCell1023">
            <text:p text:style-name="P1024">07.10.2024</text:p>
          </table:table-cell>
          <table:table-cell table:style-name="TableCell1025">
            <text:p text:style-name="P1026">Классные руководители, учителя информатики</text:p>
          </table:table-cell>
        </table:table-row>
        <table:table-row table:style-name="TableRow1027">
          <table:table-cell table:style-name="TableCell1028">
            <text:p text:style-name="P1029">15</text:p>
          </table:table-cell>
          <table:table-cell table:style-name="TableCell1030" table:number-columns-spanned="2">
            <text:p text:style-name="P1031"><text:span text:style-name="T1032">210</text:span><text:span text:style-name="T1033"><text:s/></text:span><text:span text:style-name="T1034">лет со дня рождения Михаила</text:span><text:span text:style-name="T1035"><text:s/></text:span><text:span text:style-name="T1036">Юрьевича</text:span><text:span text:style-name="T1037"><text:s/></text:span><text:span text:style-name="T1038">Лермонтова</text:span><text:span text:style-name="T1039"><text:s/></text:span><text:span text:style-name="T1040">(1814-1841)</text:span></text:p>
          </table:table-cell>
          <table:covered-table-cell/>
          <table:table-cell table:style-name="TableCell1041" table:number-columns-spanned="2">
            <text:p text:style-name="P1042">10-11</text:p>
          </table:table-cell>
          <table:covered-table-cell/>
          <table:table-cell table:style-name="TableCell1043">
            <text:p text:style-name="P1044">15.10.2024</text:p>
          </table:table-cell>
          <table:table-cell table:style-name="TableCell1045">
            <text:p text:style-name="P1046">Учителя русского языка и литературы</text:p>
          </table:table-cell>
        </table:table-row>
        <table:table-row table:style-name="TableRow1047">
          <table:table-cell table:style-name="TableCell1048">
            <text:p text:style-name="P1049"><text:span text:style-name="T1050">16</text:span></text:p>
          </table:table-cell>
          <table:table-cell table:style-name="TableCell1051" table:number-columns-spanned="2">
            <text:p text:style-name="P1052">Всероссийский урок «Экология и энергосбережения»</text:p>
          </table:table-cell>
          <table:covered-table-cell/>
          <table:table-cell table:style-name="TableCell1053" table:number-columns-spanned="2">
            <text:p text:style-name="P1054">10-11</text:p>
          </table:table-cell>
          <table:covered-table-cell/>
          <table:table-cell table:style-name="TableCell1055">
            <text:p text:style-name="P1056">16.10.2043</text:p>
          </table:table-cell>
          <table:table-cell table:style-name="TableCell1057">
            <text:p text:style-name="P1058">Классные руководители</text:p>
          </table:table-cell>
        </table:table-row>
        <table:table-row table:style-name="TableRow1059">
          <table:table-cell table:style-name="TableCell1060">
            <text:p text:style-name="P1061">17</text:p>
          </table:table-cell>
          <table:table-cell table:style-name="TableCell1062" table:number-columns-spanned="2">
            <text:p text:style-name="P1063">Урок истории «День памяти<text:s/>политических репрессий»</text:p>
          </table:table-cell>
          <table:covered-table-cell/>
          <table:table-cell table:style-name="TableCell1064" table:number-columns-spanned="2">
            <text:p text:style-name="P1065">10-11</text:p>
          </table:table-cell>
          <table:covered-table-cell/>
          <table:table-cell table:style-name="TableCell1066">
            <text:p text:style-name="P1067">25.10.2024</text:p>
          </table:table-cell>
          <table:table-cell table:style-name="TableCell1068">
            <text:p text:style-name="P1069">Учителя истории</text:p>
          </table:table-cell>
        </table:table-row>
        <table:table-row table:style-name="TableRow1070">
          <table:table-cell table:style-name="TableCell1071">
            <text:p text:style-name="P1072"><text:span text:style-name="T1073">18</text:span></text:p>
          </table:table-cell>
          <table:table-cell table:style-name="TableCell1074" table:number-columns-spanned="2">
            <text:p text:style-name="P1075">Урок национальной культуры «Мы разные, но мы вместе»</text:p>
          </table:table-cell>
          <table:covered-table-cell/>
          <table:table-cell table:style-name="TableCell1076" table:number-columns-spanned="2">
            <text:p text:style-name="P1077">10-11</text:p>
          </table:table-cell>
          <table:covered-table-cell/>
          <table:table-cell table:style-name="TableCell1078">
            <text:p text:style-name="P1079">27.11.2024</text:p>
          </table:table-cell>
          <table:table-cell table:style-name="TableCell1080">
            <text:p text:style-name="P1081">Классные руководители</text:p>
          </table:table-cell>
        </table:table-row>
        <table:table-row table:style-name="TableRow1082">
          <table:table-cell table:style-name="TableCell1083">
            <text:p text:style-name="P1084"><text:span text:style-name="T1085">19</text:span></text:p>
          </table:table-cell>
          <table:table-cell table:style-name="TableCell1086" table:number-columns-spanned="2">
            <text:p text:style-name="P1087">Урок правовой культуры «Имею право знать»</text:p>
          </table:table-cell>
          <table:covered-table-cell/>
          <table:table-cell table:style-name="TableCell1088" table:number-columns-spanned="2">
            <text:p text:style-name="P1089">10-11</text:p>
          </table:table-cell>
          <table:covered-table-cell/>
          <table:table-cell table:style-name="TableCell1090">
            <text:p text:style-name="P1091">12.12.2024</text:p>
          </table:table-cell>
          <table:table-cell table:style-name="TableCell1092">
            <text:p text:style-name="P1093">Классные руководители</text:p>
          </table:table-cell>
        </table:table-row>
        <table:table-row table:style-name="TableRow1094">
          <table:table-cell table:style-name="TableCell1095">
            <text:p text:style-name="P1096">20</text:p>
          </table:table-cell>
          <table:table-cell table:style-name="TableCell1097" table:number-columns-spanned="2">
            <text:p text:style-name="P1098"><text:span text:style-name="T1099">230</text:span><text:span text:style-name="T1100"><text:s/></text:span><text:span text:style-name="T1101">лет</text:span><text:span text:style-name="T1102"><text:s/></text:span><text:span text:style-name="T1103">со</text:span><text:span text:style-name="T1104"><text:s/></text:span><text:span text:style-name="T1105">дня</text:span><text:span text:style-name="T1106"><text:s/></text:span><text:span text:style-name="T1107">рождения</text:span><text:span text:style-name="T1108"><text:s/></text:span><text:span text:style-name="T1109">Александра</text:span><text:span text:style-name="T1110"><text:s/></text:span><text:span text:style-name="T1111">Сергеевича</text:span><text:span text:style-name="T1112"><text:s/></text:span><text:span text:style-name="T1113">Грибоедова,</text:span><text:span text:style-name="T1114"><text:s/></text:span><text:span text:style-name="T1115">поэта</text:span><text:span text:style-name="T1116"><text:s/></text:span><text:span text:style-name="T1117">(1795</text:span><text:span text:style-name="T1118"><text:s/></text:span><text:span text:style-name="T1119">–</text:span></text:p>
            <text:p text:style-name="P1120">1829)</text:p>
          </table:table-cell>
          <table:covered-table-cell/>
          <table:table-cell table:style-name="TableCell1121" table:number-columns-spanned="2">
            <text:p text:style-name="P1122">10-11</text:p>
          </table:table-cell>
          <table:covered-table-cell/>
          <table:table-cell table:style-name="TableCell1123">
            <text:p text:style-name="P1124">15.01.2025</text:p>
          </table:table-cell>
          <table:table-cell table:style-name="TableCell1125">
            <text:p text:style-name="P1126"><text:span text:style-name="T1127">Учителя литературы</text:span></text:p>
          </table:table-cell>
        </table:table-row>
        <table:table-row table:style-name="TableRow1128">
          <table:table-cell table:style-name="TableCell1129">
            <text:p text:style-name="P1130">21</text:p>
          </table:table-cell>
          <table:table-cell table:style-name="TableCell1131" table:number-columns-spanned="2">
            <text:p text:style-name="P1132"><text:span text:style-name="T1133">День памяти А.С. Пушкина</text:span></text:p>
          </table:table-cell>
          <table:covered-table-cell/>
          <table:table-cell table:style-name="TableCell1134" table:number-columns-spanned="2">
            <text:p text:style-name="P1135">10-11</text:p>
          </table:table-cell>
          <table:covered-table-cell/>
          <table:table-cell table:style-name="TableCell1136">
            <text:p text:style-name="P1137"><text:span text:style-name="T1138">10.02.2025</text:span></text:p>
          </table:table-cell>
          <table:table-cell table:style-name="TableCell1139">
            <text:p text:style-name="P1140"><text:span text:style-name="T1141">Учителя литературы</text:span></text:p>
          </table:table-cell>
        </table:table-row>
        <table:table-row table:style-name="TableRow1142">
          <table:table-cell table:style-name="TableCell1143">
            <text:p text:style-name="P1144">22</text:p>
          </table:table-cell>
          <table:table-cell table:style-name="TableCell1145" table:number-columns-spanned="2">
            <text:p text:style-name="P1146">Урок здоровья, посвященный Всемирному</text:p>
            <text:p text:style-name="P1147">Дню здоровья</text:p>
          </table:table-cell>
          <table:covered-table-cell/>
          <table:table-cell table:style-name="TableCell1148" table:number-columns-spanned="2">
            <text:p text:style-name="P1149">10-11</text:p>
          </table:table-cell>
          <table:covered-table-cell/>
          <table:table-cell table:style-name="TableCell1150">
            <text:p text:style-name="P1151">07.04.2025</text:p>
          </table:table-cell>
          <table:table-cell table:style-name="TableCell1152">
            <text:p text:style-name="P1153">Классные руководители, учителя физической</text:p>
            <text:p text:style-name="P1154">культуры</text:p>
          </table:table-cell>
        </table:table-row>
        <table:table-row table:style-name="TableRow1155">
          <table:table-cell table:style-name="TableCell1156">
            <text:p text:style-name="P1157"><text:span text:style-name="T1158">23</text:span></text:p>
          </table:table-cell>
          <table:table-cell table:style-name="TableCell1159" table:number-columns-spanned="2">
            <text:p text:style-name="P1160">Гагаринский урок «Космос и мы»</text:p>
          </table:table-cell>
          <table:covered-table-cell/>
          <table:table-cell table:style-name="TableCell1161" table:number-columns-spanned="2">
            <text:p text:style-name="P1162">10-11</text:p>
          </table:table-cell>
          <table:covered-table-cell/>
          <table:table-cell table:style-name="TableCell1163">
            <text:p text:style-name="P1164">11.04.2025</text:p>
          </table:table-cell>
          <table:table-cell table:style-name="TableCell1165">
            <text:p text:style-name="P1166">Классные руководители</text:p>
          </table:table-cell>
        </table:table-row>
        <table:table-row table:style-name="TableRow1167">
          <table:table-cell table:style-name="TableCell1168">
            <text:p text:style-name="P1169">24</text:p>
          </table:table-cell>
          <table:table-cell table:style-name="TableCell1170" table:number-columns-spanned="2">
            <text:p text:style-name="P1171">Урок по литературе «Читаем книги о войне»</text:p>
          </table:table-cell>
          <table:covered-table-cell/>
          <table:table-cell table:style-name="TableCell1172" table:number-columns-spanned="2">
            <text:p text:style-name="P1173">10-11</text:p>
          </table:table-cell>
          <table:covered-table-cell/>
          <table:table-cell table:style-name="TableCell1174">
            <text:p text:style-name="P1175">май</text:p>
          </table:table-cell>
          <table:table-cell table:style-name="TableCell1176">
            <text:p text:style-name="P1177">Учителя русского языка и литературы</text:p>
          </table:table-cell>
        </table:table-row>
        <table:table-row table:style-name="TableRow1178">
          <table:table-cell table:style-name="TableCell1179">
            <text:p text:style-name="P1180">25</text:p>
          </table:table-cell>
          <table:table-cell table:style-name="TableCell1181" table:number-columns-spanned="2">
            <text:p text:style-name="P1182">Открытые уроки по<text:s/>основам безопасности</text:p>
          </table:table-cell>
          <table:covered-table-cell/>
          <table:table-cell table:style-name="TableCell1183" table:number-columns-spanned="2">
            <text:p text:style-name="P1184">10-11</text:p>
          </table:table-cell>
          <table:covered-table-cell/>
          <table:table-cell table:style-name="TableCell1185">
            <text:p text:style-name="P1186">май</text:p>
          </table:table-cell>
          <table:table-cell table:style-name="TableCell1187">
            <text:p text:style-name="P1188">Преподаватель организатор ОБЗР</text:p>
          </table:table-cell>
        </table:table-row>
        <table:table-row table:style-name="TableRow1189">
          <table:table-cell table:style-name="TableCell1190">
            <text:p text:style-name="P1191">26</text:p>
          </table:table-cell>
          <table:table-cell table:style-name="TableCell1192" table:number-columns-spanned="2">
            <text:p text:style-name="P1193">Разработка и внедрение на уроках истории, обществознания учебных материалов,<text:s/><text:soft-page-break/>раскрывающих преступную сущность идеологии экстремизма и терроризма.</text:p>
          </table:table-cell>
          <table:covered-table-cell/>
          <table:table-cell table:style-name="TableCell1194" table:number-columns-spanned="2">
            <text:p text:style-name="P1195">10-11</text:p>
          </table:table-cell>
          <table:covered-table-cell/>
          <table:table-cell table:style-name="TableCell1196">
            <text:p text:style-name="P1197">в течение</text:p>
            <text:p text:style-name="P1198">учебного года</text:p>
          </table:table-cell>
          <table:table-cell table:style-name="TableCell1199">
            <text:p text:style-name="P1200">Учителя-предметники</text:p>
          </table:table-cell>
        </table:table-row>
        <table:table-row table:style-name="TableRow1201">
          <table:table-cell table:style-name="TableCell1202" table:number-columns-spanned="7">
            <text:p text:style-name="P1203">Модуль «Внеурочная деятельность»</text:p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№</text:p>
          </table:table-cell>
          <table:table-cell table:style-name="TableCell1208">
            <text:p text:style-name="P1209">Название курса/программы, занятий</text:p>
          </table:table-cell>
          <table:table-cell table:style-name="TableCell1210" table:number-columns-spanned="3">
            <text:p text:style-name="P1211">Классы</text:p>
            <text:p text:style-name="P1212"/>
          </table:table-cell>
          <table:covered-table-cell/>
          <table:covered-table-cell/>
          <table:table-cell table:style-name="TableCell1213">
            <text:p text:style-name="P1214">Количество</text:p>
            <text:p text:style-name="P1215">часов в неделю</text:p>
          </table:table-cell>
          <table:table-cell table:style-name="TableCell1216">
            <text:p text:style-name="P1217">Педагог</text:p>
          </table:table-cell>
        </table:table-row>
        <table:table-row table:style-name="TableRow1218"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Программа курса ВД «Разговоры о важном»</text:span></text:p>
          </table:table-cell>
          <table:table-cell table:style-name="TableCell1225" table:number-columns-spanned="3">
            <text:p text:style-name="P1226">10-11</text:p>
          </table:table-cell>
          <table:covered-table-cell/>
          <table:covered-table-cell/>
          <table:table-cell table:style-name="TableCell1227">
            <text:p text:style-name="P1228">1</text:p>
          </table:table-cell>
          <table:table-cell table:style-name="TableCell1229">
            <text:p text:style-name="P1230">Классные руководители</text:p>
          </table:table-cell>
        </table:table-row>
        <table:table-row table:style-name="TableRow1231"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Программа курса ВД «Россия-мои<text:s/></text:span><text:span text:style-name="T1238">горизонты (РМГ)»</text:span></text:p>
          </table:table-cell>
          <table:table-cell table:style-name="TableCell1239" table:number-columns-spanned="3">
            <text:p text:style-name="P1240">10-11</text:p>
          </table:table-cell>
          <table:covered-table-cell/>
          <table:covered-table-cell/>
          <table:table-cell table:style-name="TableCell1241">
            <text:p text:style-name="P1242">1</text:p>
            <text:p text:style-name="P1243"/>
          </table:table-cell>
          <table:table-cell table:style-name="TableCell1244">
            <text:p text:style-name="P1245">Классные руководители</text:p>
          </table:table-cell>
        </table:table-row>
        <table:table-row table:style-name="TableRow1246">
          <table:table-cell table:style-name="TableCell1247">
            <text:p text:style-name="P1248"><text:span text:style-name="T1249">3</text:span></text:p>
          </table:table-cell>
          <table:table-cell table:style-name="TableCell1250">
            <text:p text:style-name="P1251"><text:span text:style-name="T1252">Спортивная секция «Баскетбол»</text:span></text:p>
          </table:table-cell>
          <table:table-cell table:style-name="TableCell1253" table:number-columns-spanned="3">
            <text:p text:style-name="P1254">5,6,9</text:p>
          </table:table-cell>
          <table:covered-table-cell/>
          <table:covered-table-cell/>
          <table:table-cell table:style-name="TableCell1255">
            <text:p text:style-name="P1256">1</text:p>
          </table:table-cell>
          <table:table-cell table:style-name="TableCell1257">
            <text:p text:style-name="P1258">Руководитель ШСК</text:p>
          </table:table-cell>
        </table:table-row>
        <table:table-row table:style-name="TableRow1259">
          <table:table-cell table:style-name="TableCell1260">
            <text:p text:style-name="P1261"><text:span text:style-name="T1262">4</text:span></text:p>
          </table:table-cell>
          <table:table-cell table:style-name="TableCell1263">
            <text:p text:style-name="P1264"><text:span text:style-name="T1265">Программа курса ВД «Основы информационной культуры личности»</text:span></text:p>
          </table:table-cell>
          <table:table-cell table:style-name="TableCell1266" table:number-columns-spanned="3">
            <text:p text:style-name="P1267">5</text:p>
          </table:table-cell>
          <table:covered-table-cell/>
          <table:covered-table-cell/>
          <table:table-cell table:style-name="TableCell1268">
            <text:p text:style-name="P1269">1</text:p>
          </table:table-cell>
          <table:table-cell table:style-name="TableCell1270">
            <text:p text:style-name="P1271">Педагог-библиотекарь</text:p>
          </table:table-cell>
        </table:table-row>
        <table:table-row table:style-name="TableRow1272">
          <table:table-cell table:style-name="TableCell1273">
            <text:p text:style-name="P1274"><text:span text:style-name="T1275">5</text:span></text:p>
          </table:table-cell>
          <table:table-cell table:style-name="TableCell1276">
            <text:p text:style-name="P1277"><text:span text:style-name="T1278">Программа курса ВД «Финансовая грамотность»</text:span></text:p>
          </table:table-cell>
          <table:table-cell table:style-name="TableCell1279" table:number-columns-spanned="3">
            <text:p text:style-name="P1280">9</text:p>
            <text:p text:style-name="P1281"/>
          </table:table-cell>
          <table:covered-table-cell/>
          <table:covered-table-cell/>
          <table:table-cell table:style-name="TableCell1282">
            <text:p text:style-name="P1283">1</text:p>
            <text:p text:style-name="P1284"/>
          </table:table-cell>
          <table:table-cell table:style-name="TableCell1285">
            <text:p text:style-name="P1286">Калачникова Ж.В.</text:p>
          </table:table-cell>
        </table:table-row>
        <table:table-row table:style-name="TableRow1287">
          <table:table-cell table:style-name="TableCell1288">
            <text:p text:style-name="P1289"><text:span text:style-name="T1290">6</text:span></text:p>
          </table:table-cell>
          <table:table-cell table:style-name="TableCell1291">
            <text:p text:style-name="P1292"><text:span text:style-name="T1293">Программа курса ВД «Хранители времени»</text:span></text:p>
          </table:table-cell>
          <table:table-cell table:style-name="TableCell1294" table:number-columns-spanned="3">
            <text:p text:style-name="P1295">6,9</text:p>
          </table:table-cell>
          <table:covered-table-cell/>
          <table:covered-table-cell/>
          <table:table-cell table:style-name="TableCell1296">
            <text:p text:style-name="P1297">1</text:p>
          </table:table-cell>
          <table:table-cell table:style-name="TableCell1298">
            <text:p text:style-name="P1299">Буланова В.А.</text:p>
          </table:table-cell>
        </table:table-row>
        <table:table-row table:style-name="TableRow1300">
          <table:table-cell table:style-name="TableCell1301">
            <text:p text:style-name="P1302"><text:span text:style-name="T1303">7</text:span></text:p>
          </table:table-cell>
          <table:table-cell table:style-name="TableCell1304">
            <text:p text:style-name="P1305">Программа курса ВД «Профориентация»</text:p>
          </table:table-cell>
          <table:table-cell table:style-name="TableCell1306" table:number-columns-spanned="3">
            <text:p text:style-name="P1307">8-9</text:p>
          </table:table-cell>
          <table:covered-table-cell/>
          <table:covered-table-cell/>
          <table:table-cell table:style-name="TableCell1308">
            <text:p text:style-name="P1309">1</text:p>
          </table:table-cell>
          <table:table-cell table:style-name="TableCell1310">
            <text:p text:style-name="P1311">Опарина А.В., Филиппова Е.А., Кудринская В.Г., Буланова В.А., Лазарева Т.Н.</text:p>
          </table:table-cell>
        </table:table-row>
        <table:table-row table:style-name="TableRow1312">
          <table:table-cell table:style-name="TableCell1313">
            <text:p text:style-name="P1314"><text:span text:style-name="T1315">8</text:span></text:p>
          </table:table-cell>
          <table:table-cell table:style-name="TableCell1316">
            <text:p text:style-name="P1317">Программа курса ВД «Подвижные игры»<text:s/>(робототехника)</text:p>
          </table:table-cell>
          <table:table-cell table:style-name="TableCell1318" table:number-columns-spanned="3">
            <text:p text:style-name="P1319">5-6</text:p>
          </table:table-cell>
          <table:covered-table-cell/>
          <table:covered-table-cell/>
          <table:table-cell table:style-name="TableCell1320">
            <text:p text:style-name="P1321">2</text:p>
          </table:table-cell>
          <table:table-cell table:style-name="TableCell1322">
            <text:p text:style-name="P1323">Мысова Н.С.</text:p>
          </table:table-cell>
        </table:table-row>
        <table:table-row table:style-name="TableRow1324">
          <table:table-cell table:style-name="TableCell1325">
            <text:p text:style-name="P1326"><text:span text:style-name="T1327">9</text:span></text:p>
          </table:table-cell>
          <table:table-cell table:style-name="TableCell1328">
            <text:p text:style-name="P1329">Программа курса ВД «Школа безопасности»</text:p>
          </table:table-cell>
          <table:table-cell table:style-name="TableCell1330" table:number-columns-spanned="3">
            <text:p text:style-name="P1331">7</text:p>
          </table:table-cell>
          <table:covered-table-cell/>
          <table:covered-table-cell/>
          <table:table-cell table:style-name="TableCell1332">
            <text:p text:style-name="P1333">1</text:p>
          </table:table-cell>
          <table:table-cell table:style-name="TableCell1334">
            <text:p text:style-name="P1335">Рубцова Т.В.</text:p>
          </table:table-cell>
        </table:table-row>
        <table:table-row table:style-name="TableRow1336">
          <table:table-cell table:style-name="TableCell1337">
            <text:p text:style-name="P1338"><text:span text:style-name="T1339">10</text:span></text:p>
          </table:table-cell>
          <table:table-cell table:style-name="TableCell1340">
            <text:p text:style-name="P1341"><text:span text:style-name="T1342">Классные мероприятия, согласно плану воспитательной работы классного руководителя, основные школьные дела</text:span></text:p>
          </table:table-cell>
          <table:table-cell table:style-name="TableCell1343" table:number-columns-spanned="3">
            <text:p text:style-name="P1344">10-11</text:p>
          </table:table-cell>
          <table:covered-table-cell/>
          <table:covered-table-cell/>
          <table:table-cell table:style-name="TableCell1345">
            <text:p text:style-name="P1346">1</text:p>
          </table:table-cell>
          <table:table-cell table:style-name="TableCell1347">
            <text:p text:style-name="P1348">Классные руководители</text:p>
          </table:table-cell>
        </table:table-row>
        <table:table-row table:style-name="TableRow1349">
          <table:table-cell table:style-name="TableCell1350" table:number-columns-spanned="7">
            <text:p text:style-name="P1351"><text:span text:style-name="T1352">Модуль<text:s/></text:span><text:span text:style-name="T1353">«Классное руковод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№</text:p>
          </table:table-cell>
          <table:table-cell table:style-name="TableCell1357">
            <text:p text:style-name="P1358">Название курса/программы, занятий</text:p>
          </table:table-cell>
          <table:table-cell table:style-name="TableCell1359" table:number-columns-spanned="3">
            <text:p text:style-name="P1360">Классы</text:p>
            <text:p text:style-name="P1361"/>
          </table:table-cell>
          <table:covered-table-cell/>
          <table:covered-table-cell/>
          <table:table-cell table:style-name="TableCell1362">
            <text:p text:style-name="P1363">Количество</text:p>
            <text:p text:style-name="P1364">часов в неделю</text:p>
          </table:table-cell>
          <table:table-cell table:style-name="TableCell1365">
            <text:p text:style-name="P1366">Педагог</text:p>
          </table:table-cell>
        </table:table-row>
        <table:table-row table:style-name="TableRow1367">
          <table:table-cell table:style-name="TableCell1368" table:number-columns-spanned="7">
            <text:p text:style-name="P1369"><text:span text:style-name="T1370">Работа с коллективом клас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Занятия по программе курса внеурочной деятельности «Разговоры о важном»</text:span></text:p>
          </table:table-cell>
          <table:table-cell table:style-name="TableCell1378" table:number-columns-spanned="2">
            <text:p text:style-name="P1379">10-11</text:p>
          </table:table-cell>
          <table:covered-table-cell/>
          <table:table-cell table:style-name="TableCell1380" table:number-columns-spanned="2">
            <text:p text:style-name="P1381">Еженедельно по понедельникам</text:p>
          </table:table-cell>
          <table:covered-table-cell/>
          <table:table-cell table:style-name="TableCell1382">
            <text:p text:style-name="P1383">Классные руководители</text:p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День знаний</text:span></text:p>
          </table:table-cell>
          <table:table-cell table:style-name="TableCell1392" table:number-columns-spanned="2">
            <text:p text:style-name="P1393">10-11</text:p>
          </table:table-cell>
          <table:covered-table-cell/>
          <table:table-cell table:style-name="TableCell1394" table:number-columns-spanned="2">
            <text:p text:style-name="P1395"><text:span text:style-name="T1396">02.09.2024</text:span></text:p>
          </table:table-cell>
          <table:covered-table-cell/>
          <table:table-cell table:style-name="TableCell1397">
            <text:p text:style-name="P1398">Классные руководители</text:p>
          </table:table-cell>
        </table:table-row>
        <table:table-row table:style-name="TableRow1399">
          <table:table-cell table:style-name="TableCell1400">
            <text:p text:style-name="P1401"><text:span text:style-name="T1402">3</text:span></text:p>
          </table:table-cell>
          <table:table-cell table:style-name="TableCell1403">
            <text:p text:style-name="P1404"><text:span text:style-name="T1405">Классный час, посвященный Всемирному дню борьбы с терроризмом</text:span></text:p>
          </table:table-cell>
          <table:table-cell table:style-name="TableCell1406" table:number-columns-spanned="2">
            <text:p text:style-name="P1407">10-11</text:p>
          </table:table-cell>
          <table:covered-table-cell/>
          <table:table-cell table:style-name="TableCell1408" table:number-columns-spanned="2">
            <text:p text:style-name="P1409"><text:span text:style-name="T1410">03.09.2024</text:span></text:p>
          </table:table-cell>
          <table:covered-table-cell/>
          <table:table-cell table:style-name="TableCell1411">
            <text:p text:style-name="P1412">Классные руководители</text:p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4</text:span></text:p>
          </table:table-cell>
          <table:table-cell table:style-name="TableCell1418">
            <text:p text:style-name="P1419"><text:span text:style-name="T1420">Классный час «Мои права и обязанности»</text:span></text:p>
          </table:table-cell>
          <table:table-cell table:style-name="TableCell1421" table:number-columns-spanned="2">
            <text:p text:style-name="P1422">10-11</text:p>
          </table:table-cell>
          <table:covered-table-cell/>
          <table:table-cell table:style-name="TableCell1423" table:number-columns-spanned="2">
            <text:p text:style-name="P1424">11-16.09</text:p>
          </table:table-cell>
          <table:covered-table-cell/>
          <table:table-cell table:style-name="TableCell1425">
            <text:p text:style-name="P1426">Классные<text:s/>руководители</text:p>
          </table:table-cell>
        </table:table-row>
        <table:table-row table:style-name="TableRow1427">
          <table:table-cell table:style-name="TableCell1428">
            <text:p text:style-name="P1429"><text:span text:style-name="T1430">5</text:span></text:p>
          </table:table-cell>
          <table:table-cell table:style-name="TableCell1431">
            <text:p text:style-name="P1432"><text:span text:style-name="T1433">Беседа о важности включения в систему дополнительного образования</text:span></text:p>
          </table:table-cell>
          <table:table-cell table:style-name="TableCell1434" table:number-columns-spanned="2">
            <text:p text:style-name="P1435">10-11</text:p>
          </table:table-cell>
          <table:covered-table-cell/>
          <table:table-cell table:style-name="TableCell1436" table:number-columns-spanned="2">
            <text:p text:style-name="P1437"><text:span text:style-name="T1438">02-06.09</text:span></text:p>
          </table:table-cell>
          <table:covered-table-cell/>
          <table:table-cell table:style-name="TableCell1439">
            <text:p text:style-name="P1440">Классные руководители</text:p>
          </table:table-cell>
        </table:table-row>
        <table:table-row table:style-name="TableRow1441">
          <table:table-cell table:style-name="TableCell1442">
            <text:p text:style-name="P1443"><text:span text:style-name="T1444">6</text:span></text:p>
          </table:table-cell>
          <table:table-cell table:style-name="TableCell1445">
            <text:p text:style-name="P1446"><text:span text:style-name="T1447">Классный час «Поступки и<text:s/></text:span><text:soft-page-break/><text:span text:style-name="T1448">ответственность: вместе или врозь»</text:span></text:p>
          </table:table-cell>
          <table:table-cell table:style-name="TableCell1449" table:number-columns-spanned="2">
            <text:p text:style-name="P1450">10-11</text:p>
          </table:table-cell>
          <table:covered-table-cell/>
          <table:table-cell table:style-name="TableCell1451" table:number-columns-spanned="2">
            <text:p text:style-name="P1452"><text:span text:style-name="T1453">30.09-04.10.2024</text:span></text:p>
          </table:table-cell>
          <table:covered-table-cell/>
          <table:table-cell table:style-name="TableCell1454">
            <text:p text:style-name="P1455">Классные руководители</text:p>
            <text:p text:style-name="P1456"/>
          </table:table-cell>
        </table:table-row>
        <text:soft-page-break/>
        <table:table-row table:style-name="TableRow1457">
          <table:table-cell table:style-name="TableCell1458">
            <text:p text:style-name="P1459"><text:span text:style-name="T1460">7</text:span></text:p>
          </table:table-cell>
          <table:table-cell table:style-name="TableCell1461">
            <text:p text:style-name="P1462"><text:span text:style-name="T1463">Всероссийский урок безопасности школьников в сети Интернет</text:span></text:p>
          </table:table-cell>
          <table:table-cell table:style-name="TableCell1464" table:number-columns-spanned="2">
            <text:p text:style-name="P1465">10-11</text:p>
          </table:table-cell>
          <table:covered-table-cell/>
          <table:table-cell table:style-name="TableCell1466" table:number-columns-spanned="2">
            <text:p text:style-name="P1467"><text:span text:style-name="T1468">14-18.10</text:span></text:p>
          </table:table-cell>
          <table:covered-table-cell/>
          <table:table-cell table:style-name="TableCell1469">
            <text:p text:style-name="P1470">Классные руководители</text:p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8</text:span></text:p>
          </table:table-cell>
          <table:table-cell table:style-name="TableCell1476">
            <text:p text:style-name="P1477"><text:span text:style-name="T1478">День памяти М.Е.Родионова</text:span></text:p>
          </table:table-cell>
          <table:table-cell table:style-name="TableCell1479" table:number-columns-spanned="2">
            <text:p text:style-name="P1480">10-11</text:p>
          </table:table-cell>
          <table:covered-table-cell/>
          <table:table-cell table:style-name="TableCell1481" table:number-columns-spanned="2">
            <text:p text:style-name="P1482"><text:span text:style-name="T1483">07.11.2024</text:span></text:p>
          </table:table-cell>
          <table:covered-table-cell/>
          <table:table-cell table:style-name="TableCell1484">
            <text:p text:style-name="P1485">Классные руководители</text:p>
          </table:table-cell>
        </table:table-row>
        <table:table-row table:style-name="TableRow1486">
          <table:table-cell table:style-name="TableCell1487">
            <text:p text:style-name="P1488"><text:span text:style-name="T1489">9</text:span></text:p>
          </table:table-cell>
          <table:table-cell table:style-name="TableCell1490">
            <text:p text:style-name="P1491"><text:span text:style-name="T1492">Классный час по воспитанию</text:span></text:p>
            <text:p text:style-name="P1493"><text:span text:style-name="T1494">толерантности у учащихся</text:span></text:p>
          </table:table-cell>
          <table:table-cell table:style-name="TableCell1495" table:number-columns-spanned="2">
            <text:p text:style-name="P1496">10-11</text:p>
          </table:table-cell>
          <table:covered-table-cell/>
          <table:table-cell table:style-name="TableCell1497" table:number-columns-spanned="2">
            <text:p text:style-name="P1498"><text:span text:style-name="T1499">11-15.11.2024</text:span></text:p>
          </table:table-cell>
          <table:covered-table-cell/>
          <table:table-cell table:style-name="TableCell1500">
            <text:p text:style-name="P1501">Классные<text:s/>руководители</text:p>
          </table:table-cell>
        </table:table-row>
        <table:table-row table:style-name="TableRow1502">
          <table:table-cell table:style-name="TableCell1503">
            <text:p text:style-name="P1504"><text:span text:style-name="T1505">10</text:span></text:p>
          </table:table-cell>
          <table:table-cell table:style-name="TableCell1506">
            <text:p text:style-name="P1507"><text:span text:style-name="T1508">Инструктаж «Осторожно: тонкий лёд!»</text:span></text:p>
          </table:table-cell>
          <table:table-cell table:style-name="TableCell1509" table:number-columns-spanned="2">
            <text:p text:style-name="P1510">10-11</text:p>
          </table:table-cell>
          <table:covered-table-cell/>
          <table:table-cell table:style-name="TableCell1511" table:number-columns-spanned="2">
            <text:p text:style-name="P1512"><text:span text:style-name="T1513">18.11-22.2024</text:span></text:p>
          </table:table-cell>
          <table:covered-table-cell/>
          <table:table-cell table:style-name="TableCell1514">
            <text:p text:style-name="P1515">Классные руководители</text:p>
          </table:table-cell>
        </table:table-row>
        <table:table-row table:style-name="TableRow1516">
          <table:table-cell table:style-name="TableCell1517">
            <text:p text:style-name="P1518"><text:span text:style-name="T1519">11</text:span></text:p>
          </table:table-cell>
          <table:table-cell table:style-name="TableCell1520">
            <text:p text:style-name="P1521"><text:span text:style-name="T1522">Классные детско-взрослые мероприятия, посвященные Дню матери</text:span></text:p>
          </table:table-cell>
          <table:table-cell table:style-name="TableCell1523" table:number-columns-spanned="2">
            <text:p text:style-name="P1524">10-11</text:p>
          </table:table-cell>
          <table:covered-table-cell/>
          <table:table-cell table:style-name="TableCell1525" table:number-columns-spanned="2">
            <text:p text:style-name="P1526"><text:span text:style-name="T1527">18.11-22.2024</text:span></text:p>
          </table:table-cell>
          <table:covered-table-cell/>
          <table:table-cell table:style-name="TableCell1528">
            <text:p text:style-name="P1529">Классные руководители</text:p>
          </table:table-cell>
        </table:table-row>
        <table:table-row table:style-name="TableRow1530">
          <table:table-cell table:style-name="TableCell1531">
            <text:p text:style-name="P1532"><text:span text:style-name="T1533">12</text:span></text:p>
          </table:table-cell>
          <table:table-cell table:style-name="TableCell1534">
            <text:p text:style-name="P1535"><text:span text:style-name="T1536">Классный час, посвященный Дню</text:span></text:p>
            <text:p text:style-name="P1537"><text:span text:style-name="T1538">Неизвестного солдата</text:span></text:p>
          </table:table-cell>
          <table:table-cell table:style-name="TableCell1539" table:number-columns-spanned="2">
            <text:p text:style-name="P1540">10-11</text:p>
          </table:table-cell>
          <table:covered-table-cell/>
          <table:table-cell table:style-name="TableCell1541" table:number-columns-spanned="2">
            <text:p text:style-name="P1542"><text:span text:style-name="T1543">25.11-29.11.2024</text:span></text:p>
          </table:table-cell>
          <table:covered-table-cell/>
          <table:table-cell table:style-name="TableCell1544">
            <text:p text:style-name="P1545">Классные руководители</text:p>
          </table:table-cell>
        </table:table-row>
        <table:table-row table:style-name="TableRow1546">
          <table:table-cell table:style-name="TableCell1547">
            <text:p text:style-name="P1548"><text:span text:style-name="T1549">13</text:span></text:p>
          </table:table-cell>
          <table:table-cell table:style-name="TableCell1550">
            <text:p text:style-name="P1551"><text:span text:style-name="T1552">Классные мероприятия «Мир моих увлечений»</text:span></text:p>
          </table:table-cell>
          <table:table-cell table:style-name="TableCell1553" table:number-columns-spanned="2">
            <text:p text:style-name="P1554">10-11</text:p>
          </table:table-cell>
          <table:covered-table-cell/>
          <table:table-cell table:style-name="TableCell1555" table:number-columns-spanned="2">
            <text:p text:style-name="P1556">09.12-13.12.2024</text:p>
          </table:table-cell>
          <table:covered-table-cell/>
          <table:table-cell table:style-name="TableCell1557">
            <text:p text:style-name="P1558">Классные руководители</text:p>
          </table:table-cell>
        </table:table-row>
        <table:table-row table:style-name="TableRow1559">
          <table:table-cell table:style-name="TableCell1560">
            <text:p text:style-name="P1561"><text:span text:style-name="T1562">14</text:span></text:p>
          </table:table-cell>
          <table:table-cell table:style-name="TableCell1563">
            <text:p text:style-name="P1564"><text:span text:style-name="T1565">Классный час, посвященный снятию блокады Ленинграда</text:span></text:p>
          </table:table-cell>
          <table:table-cell table:style-name="TableCell1566" table:number-columns-spanned="2">
            <text:p text:style-name="P1567">10-11</text:p>
          </table:table-cell>
          <table:covered-table-cell/>
          <table:table-cell table:style-name="TableCell1568" table:number-columns-spanned="2">
            <text:p text:style-name="P1569"><text:span text:style-name="T1570">27.01.2025</text:span></text:p>
          </table:table-cell>
          <table:covered-table-cell/>
          <table:table-cell table:style-name="TableCell1571">
            <text:p text:style-name="P1572">Классные<text:s/>руководители</text:p>
          </table:table-cell>
        </table:table-row>
        <table:table-row table:style-name="TableRow1573">
          <table:table-cell table:style-name="TableCell1574">
            <text:p text:style-name="P1575"><text:span text:style-name="T1576">15</text:span></text:p>
          </table:table-cell>
          <table:table-cell table:style-name="TableCell1577">
            <text:p text:style-name="P1578"><text:span text:style-name="T1579">Классные мероприятия, посвященные Дню защитника Отечества.</text:span></text:p>
          </table:table-cell>
          <table:table-cell table:style-name="TableCell1580" table:number-columns-spanned="2">
            <text:p text:style-name="P1581">10-11</text:p>
          </table:table-cell>
          <table:covered-table-cell/>
          <table:table-cell table:style-name="TableCell1582" table:number-columns-spanned="2">
            <text:p text:style-name="P1583"><text:span text:style-name="T1584">19-21.02.2025</text:span></text:p>
          </table:table-cell>
          <table:covered-table-cell/>
          <table:table-cell table:style-name="TableCell1585">
            <text:p text:style-name="P1586">Классные руководители</text:p>
          </table:table-cell>
        </table:table-row>
        <table:table-row table:style-name="TableRow1587">
          <table:table-cell table:style-name="TableCell1588">
            <text:p text:style-name="P1589"><text:span text:style-name="T1590">16</text:span></text:p>
          </table:table-cell>
          <table:table-cell table:style-name="TableCell1591">
            <text:p text:style-name="P1592"><text:span text:style-name="T1593">Классные мероприятия, посвященные Международному женскому дню</text:span></text:p>
          </table:table-cell>
          <table:table-cell table:style-name="TableCell1594" table:number-columns-spanned="2">
            <text:p text:style-name="P1595">10-11</text:p>
          </table:table-cell>
          <table:covered-table-cell/>
          <table:table-cell table:style-name="TableCell1596" table:number-columns-spanned="2">
            <text:p text:style-name="P1597"><text:span text:style-name="T1598">05-07.03.2025</text:span></text:p>
          </table:table-cell>
          <table:covered-table-cell/>
          <table:table-cell table:style-name="TableCell1599">
            <text:p text:style-name="P1600">Классные руководители</text:p>
          </table:table-cell>
        </table:table-row>
        <table:table-row table:style-name="TableRow1601">
          <table:table-cell table:style-name="TableCell1602">
            <text:p text:style-name="P1603"><text:span text:style-name="T1604">17</text:span></text:p>
          </table:table-cell>
          <table:table-cell table:style-name="TableCell1605">
            <text:p text:style-name="P1606"><text:span text:style-name="T1607">Гагаринский урок<text:s/></text:span><text:span text:style-name="T1608">«Космос – это мы!»</text:span></text:p>
          </table:table-cell>
          <table:table-cell table:style-name="TableCell1609" table:number-columns-spanned="2">
            <text:p text:style-name="P1610">10-11</text:p>
          </table:table-cell>
          <table:covered-table-cell/>
          <table:table-cell table:style-name="TableCell1611" table:number-columns-spanned="2">
            <text:p text:style-name="P1612"><text:span text:style-name="T1613">11.04.2025</text:span></text:p>
          </table:table-cell>
          <table:covered-table-cell/>
          <table:table-cell table:style-name="TableCell1614">
            <text:p text:style-name="P1615">Классные руководители</text:p>
          </table:table-cell>
        </table:table-row>
        <table:table-row table:style-name="TableRow1616">
          <table:table-cell table:style-name="TableCell1617">
            <text:p text:style-name="P1618"><text:span text:style-name="T1619">18</text:span></text:p>
          </table:table-cell>
          <table:table-cell table:style-name="TableCell1620">
            <text:p text:style-name="P1621"><text:span text:style-name="T1622">Классный час, посвященный Дню пожарной охраны</text:span></text:p>
          </table:table-cell>
          <table:table-cell table:style-name="TableCell1623" table:number-columns-spanned="2">
            <text:p text:style-name="P1624">10-11</text:p>
          </table:table-cell>
          <table:covered-table-cell/>
          <table:table-cell table:style-name="TableCell1625" table:number-columns-spanned="2">
            <text:p text:style-name="P1626"><text:span text:style-name="T1627">30.04.2025</text:span></text:p>
          </table:table-cell>
          <table:covered-table-cell/>
          <table:table-cell table:style-name="TableCell1628">
            <text:p text:style-name="P1629">Классные руководители</text:p>
          </table:table-cell>
        </table:table-row>
        <table:table-row table:style-name="TableRow1630">
          <table:table-cell table:style-name="TableCell1631">
            <text:p text:style-name="P1632"><text:span text:style-name="T1633">19</text:span></text:p>
          </table:table-cell>
          <table:table-cell table:style-name="TableCell1634">
            <text:p text:style-name="P1635"><text:span text:style-name="T1636">Урок мужества (инициатива «Горячее сердце»)</text:span></text:p>
          </table:table-cell>
          <table:table-cell table:style-name="TableCell1637" table:number-columns-spanned="2">
            <text:p text:style-name="P1638">10-11</text:p>
          </table:table-cell>
          <table:covered-table-cell/>
          <table:table-cell table:style-name="TableCell1639" table:number-columns-spanned="2">
            <text:p text:style-name="P1640"><text:span text:style-name="T1641">28.04-16.05.2025</text:span></text:p>
            <text:p text:style-name="P1642"><text:span text:style-name="T1643">(ориентиров.)</text:span></text:p>
          </table:table-cell>
          <table:covered-table-cell/>
          <table:table-cell table:style-name="TableCell1644">
            <text:p text:style-name="P1645">Классные<text:s/>руководители</text:p>
          </table:table-cell>
        </table:table-row>
        <table:table-row table:style-name="TableRow1646">
          <table:table-cell table:style-name="TableCell1647">
            <text:p text:style-name="P1648">20</text:p>
          </table:table-cell>
          <table:table-cell table:style-name="TableCell1649">
            <text:p text:style-name="P1650"><text:span text:style-name="T1651">Классный час, посвященный 80-й годовщине Победы в Великой Отечественной войне</text:span></text:p>
          </table:table-cell>
          <table:table-cell table:style-name="TableCell1652" table:number-columns-spanned="2">
            <text:p text:style-name="P1653">10-11</text:p>
          </table:table-cell>
          <table:covered-table-cell/>
          <table:table-cell table:style-name="TableCell1654" table:number-columns-spanned="2">
            <text:p text:style-name="P1655"><text:span text:style-name="T1656">05-07.05.2025</text:span></text:p>
          </table:table-cell>
          <table:covered-table-cell/>
          <table:table-cell table:style-name="TableCell1657">
            <text:p text:style-name="P1658">Классные руководители</text:p>
          </table:table-cell>
        </table:table-row>
        <table:table-row table:style-name="TableRow1659">
          <table:table-cell table:style-name="TableCell1660">
            <text:p text:style-name="P1661"><text:span text:style-name="T1662">21</text:span></text:p>
          </table:table-cell>
          <table:table-cell table:style-name="TableCell1663">
            <text:p text:style-name="P1664"><text:span text:style-name="T1665">Классный час «Сохраним лес живым» (профилактика лесных пожаров)</text:span></text:p>
          </table:table-cell>
          <table:table-cell table:style-name="TableCell1666" table:number-columns-spanned="2">
            <text:p text:style-name="P1667">10-11</text:p>
          </table:table-cell>
          <table:covered-table-cell/>
          <table:table-cell table:style-name="TableCell1668" table:number-columns-spanned="2">
            <text:p text:style-name="P1669"><text:span text:style-name="T1670">12.05-16.05.2024</text:span></text:p>
          </table:table-cell>
          <table:covered-table-cell/>
          <table:table-cell table:style-name="TableCell1671">
            <text:p text:style-name="P1672">Классные<text:s/>руководители</text:p>
          </table:table-cell>
        </table:table-row>
        <table:table-row table:style-name="TableRow1673">
          <table:table-cell table:style-name="TableCell1674">
            <text:p text:style-name="P1675"><text:span text:style-name="T1676">22</text:span></text:p>
          </table:table-cell>
          <table:table-cell table:style-name="TableCell1677">
            <text:p text:style-name="P1678"><text:span text:style-name="T1679">Организация и проведение классных мероприятий с учащимися согласно плану ВР с классом</text:span></text:p>
          </table:table-cell>
          <table:table-cell table:style-name="TableCell1680" table:number-columns-spanned="2">
            <text:p text:style-name="P1681">10-11</text:p>
          </table:table-cell>
          <table:covered-table-cell/>
          <table:table-cell table:style-name="TableCell1682" table:number-columns-spanned="2">
            <text:p text:style-name="P1683"><text:span text:style-name="T1684">В течение учебного года</text:span></text:p>
          </table:table-cell>
          <table:covered-table-cell/>
          <table:table-cell table:style-name="TableCell1685">
            <text:p text:style-name="P1686">Классные руководители</text:p>
          </table:table-cell>
        </table:table-row>
        <table:table-row table:style-name="TableRow1687">
          <table:table-cell table:style-name="TableCell1688">
            <text:p text:style-name="P1689"><text:span text:style-name="T1690">23</text:span></text:p>
          </table:table-cell>
          <table:table-cell table:style-name="TableCell1691">
            <text:p text:style-name="P1692"><text:span text:style-name="T1693">Инициирование и поддержка участия класса в общешкольных делах, мероприятиях, оказание<text:s/></text:span><text:span text:style-name="T1694">помощи в их подготовке, проведении и анализе</text:span></text:p>
          </table:table-cell>
          <table:table-cell table:style-name="TableCell1695" table:number-columns-spanned="2">
            <text:p text:style-name="P1696">10-11</text:p>
          </table:table-cell>
          <table:covered-table-cell/>
          <table:table-cell table:style-name="TableCell1697" table:number-columns-spanned="2">
            <text:p text:style-name="P1698">Согласно плану «Основные школьные дела»</text:p>
          </table:table-cell>
          <table:covered-table-cell/>
          <table:table-cell table:style-name="TableCell1699">
            <text:p text:style-name="P1700">Классные руководители</text:p>
          </table:table-cell>
        </table:table-row>
        <table:table-row table:style-name="TableRow1701">
          <table:table-cell table:style-name="TableCell1702">
            <text:p text:style-name="P1703"><text:span text:style-name="T1704">24</text:span></text:p>
          </table:table-cell>
          <table:table-cell table:style-name="TableCell1705">
            <text:p text:style-name="P1706"><text:span text:style-name="T1707">Вовлечение обучающихся в муниципальные, региональные, федеральные мероприятия, помощь в подготовке</text:span></text:p>
          </table:table-cell>
          <table:table-cell table:style-name="TableCell1708" table:number-columns-spanned="2">
            <text:p text:style-name="P1709">10-11</text:p>
          </table:table-cell>
          <table:covered-table-cell/>
          <table:table-cell table:style-name="TableCell1710" table:number-columns-spanned="2">
            <text:p text:style-name="P1711">В течение учебного года</text:p>
          </table:table-cell>
          <table:covered-table-cell/>
          <table:table-cell table:style-name="TableCell1712">
            <text:p text:style-name="P1713">Классные руководители</text:p>
          </table:table-cell>
        </table:table-row>
        <text:soft-page-break/>
        <table:table-row table:style-name="TableRow1714">
          <table:table-cell table:style-name="TableCell1715">
            <text:p text:style-name="P1716"><text:span text:style-name="T1717">25</text:span></text:p>
          </table:table-cell>
          <table:table-cell table:style-name="TableCell1718">
            <text:p text:style-name="P1719"><text:span text:style-name="T1720">Изучение классного коллектива (педагогическое наблюдение, социометрия)</text:span></text:p>
          </table:table-cell>
          <table:table-cell table:style-name="TableCell1721" table:number-columns-spanned="2">
            <text:p text:style-name="P1722">10-11</text:p>
          </table:table-cell>
          <table:covered-table-cell/>
          <table:table-cell table:style-name="TableCell1723" table:number-columns-spanned="2">
            <text:p text:style-name="P1724">В течение учебного года</text:p>
          </table:table-cell>
          <table:covered-table-cell/>
          <table:table-cell table:style-name="TableCell1725">
            <text:p text:style-name="P1726">Классные руководители</text:p>
          </table:table-cell>
        </table:table-row>
        <table:table-row table:style-name="TableRow1727">
          <table:table-cell table:style-name="TableCell1728">
            <text:p text:style-name="P1729"><text:span text:style-name="T1730">26</text:span></text:p>
          </table:table-cell>
          <table:table-cell table:style-name="TableCell1731">
            <text:p text:style-name="P1732"><text:span text:style-name="T1733">Классные мероприятия (игры, занятия с элементами тренинга, практикумы), направленные на создание в классе благоприятного психологического климата, профилактику буллинга</text:span></text:p>
          </table:table-cell>
          <table:table-cell table:style-name="TableCell1734" table:number-columns-spanned="2">
            <text:p text:style-name="P1735">10-11</text:p>
          </table:table-cell>
          <table:covered-table-cell/>
          <table:table-cell table:style-name="TableCell1736" table:number-columns-spanned="2">
            <text:p text:style-name="P1737">В течение учебного года</text:p>
          </table:table-cell>
          <table:covered-table-cell/>
          <table:table-cell table:style-name="TableCell1738">
            <text:p text:style-name="P1739">Классные руководители</text:p>
          </table:table-cell>
        </table:table-row>
        <table:table-row table:style-name="TableRow1740">
          <table:table-cell table:style-name="TableCell1741">
            <text:p text:style-name="P1742"><text:span text:style-name="T1743">27</text:span></text:p>
          </table:table-cell>
          <table:table-cell table:style-name="TableCell1744">
            <text:p text:style-name="P1745"><text:span text:style-name="T1746">Вовлечение обучающихся в программы дополнительного образования</text:span></text:p>
          </table:table-cell>
          <table:table-cell table:style-name="TableCell1747" table:number-columns-spanned="2">
            <text:p text:style-name="P1748">10-11</text:p>
          </table:table-cell>
          <table:covered-table-cell/>
          <table:table-cell table:style-name="TableCell1749" table:number-columns-spanned="2">
            <text:p text:style-name="P1750">В течение учебного года</text:p>
          </table:table-cell>
          <table:covered-table-cell/>
          <table:table-cell table:style-name="TableCell1751">
            <text:p text:style-name="P1752">Классные руководители</text:p>
          </table:table-cell>
        </table:table-row>
        <table:table-row table:style-name="TableRow1753">
          <table:table-cell table:style-name="TableCell1754">
            <text:p text:style-name="P1755"><text:span text:style-name="T1756">28</text:span></text:p>
          </table:table-cell>
          <table:table-cell table:style-name="TableCell1757">
            <text:p text:style-name="P1758"><text:span text:style-name="T1759">Работа по<text:s/></text:span><text:span text:style-name="T1760">повышению академической успешности и</text:span><text:span text:style-name="T1761"><text:s/></text:span><text:span text:style-name="T1762">дисциплинированности обучающихся</text:span></text:p>
          </table:table-cell>
          <table:table-cell table:style-name="TableCell1763" table:number-columns-spanned="2">
            <text:p text:style-name="P1764">10-11</text:p>
          </table:table-cell>
          <table:covered-table-cell/>
          <table:table-cell table:style-name="TableCell1765" table:number-columns-spanned="2">
            <text:p text:style-name="P1766">В течение учебного года</text:p>
          </table:table-cell>
          <table:covered-table-cell/>
          <table:table-cell table:style-name="TableCell1767">
            <text:p text:style-name="P1768">Классные руководители</text:p>
          </table:table-cell>
        </table:table-row>
        <table:table-row table:style-name="TableRow1769">
          <table:table-cell table:style-name="TableCell1770">
            <text:p text:style-name="P1771"><text:span text:style-name="T1772">29</text:span></text:p>
          </table:table-cell>
          <table:table-cell table:style-name="TableCell1773">
            <text:p text:style-name="P1774"><text:span text:style-name="T1775">Изучение особенностей личностного развития обучающихся через педагогическое наблюдение, создание ситуаций ценностного выбора</text:span></text:p>
          </table:table-cell>
          <table:table-cell table:style-name="TableCell1776" table:number-columns-spanned="2">
            <text:p text:style-name="P1777">10-11</text:p>
          </table:table-cell>
          <table:covered-table-cell/>
          <table:table-cell table:style-name="TableCell1778" table:number-columns-spanned="2">
            <text:p text:style-name="P1779">В течение учебного года</text:p>
          </table:table-cell>
          <table:covered-table-cell/>
          <table:table-cell table:style-name="TableCell1780">
            <text:p text:style-name="P1781">Классные руководители</text:p>
          </table:table-cell>
        </table:table-row>
        <table:table-row table:style-name="TableRow1782">
          <table:table-cell table:style-name="TableCell1783">
            <text:p text:style-name="P1784"><text:span text:style-name="T1785">30</text:span></text:p>
          </table:table-cell>
          <table:table-cell table:style-name="TableCell1786">
            <text:p text:style-name="P1787"><text:span text:style-name="T1788">Педагогическая поддержка обучающихся в решении жизненных проблем</text:span></text:p>
          </table:table-cell>
          <table:table-cell table:style-name="TableCell1789" table:number-columns-spanned="2">
            <text:p text:style-name="P1790">10-11</text:p>
          </table:table-cell>
          <table:covered-table-cell/>
          <table:table-cell table:style-name="TableCell1791" table:number-columns-spanned="2">
            <text:p text:style-name="P1792">По мере необходимости</text:p>
          </table:table-cell>
          <table:covered-table-cell/>
          <table:table-cell table:style-name="TableCell1793">
            <text:p text:style-name="P1794">Классные руководители</text:p>
          </table:table-cell>
        </table:table-row>
        <table:table-row table:style-name="TableRow1795">
          <table:table-cell table:style-name="TableCell1796">
            <text:p text:style-name="P1797"><text:span text:style-name="T1798">31</text:span></text:p>
          </table:table-cell>
          <table:table-cell table:style-name="TableCell1799">
            <text:p text:style-name="P1800"><text:span text:style-name="T1801">Работа с обучающимися класса по ведению личных портфолио, в которых они фиксируют свои учебные, творческие, спортивные, личностные достижения</text:span></text:p>
          </table:table-cell>
          <table:table-cell table:style-name="TableCell1802" table:number-columns-spanned="2">
            <text:p text:style-name="P1803">10-11</text:p>
          </table:table-cell>
          <table:covered-table-cell/>
          <table:table-cell table:style-name="TableCell1804" table:number-columns-spanned="2">
            <text:p text:style-name="P1805">В течение учебного года</text:p>
          </table:table-cell>
          <table:covered-table-cell/>
          <table:table-cell table:style-name="TableCell1806">
            <text:p text:style-name="P1807">Классные руководители</text:p>
          </table:table-cell>
        </table:table-row>
        <table:table-row table:style-name="TableRow1808">
          <table:table-cell table:style-name="TableCell1809">
            <text:p text:style-name="P1810"><text:span text:style-name="T1811">32</text:span></text:p>
          </table:table-cell>
          <table:table-cell table:style-name="TableCell1812">
            <text:p text:style-name="P1813"><text:span text:style-name="T1814">Педагогическая поддержка особых категорий обучающихся (учащихся с ОВЗ, «группы риска», одаренных и т.д.).</text:span></text:p>
          </table:table-cell>
          <table:table-cell table:style-name="TableCell1815" table:number-columns-spanned="2">
            <text:p text:style-name="P1816">10-11</text:p>
          </table:table-cell>
          <table:covered-table-cell/>
          <table:table-cell table:style-name="TableCell1817" table:number-columns-spanned="2">
            <text:p text:style-name="P1818">В течение учебного года</text:p>
          </table:table-cell>
          <table:covered-table-cell/>
          <table:table-cell table:style-name="TableCell1819">
            <text:p text:style-name="P1820">Классные руководители</text:p>
          </table:table-cell>
        </table:table-row>
        <table:table-row table:style-name="TableRow1821">
          <table:table-cell table:style-name="TableCell1822">
            <text:p text:style-name="P1823"><text:span text:style-name="T1824">33</text:span></text:p>
          </table:table-cell>
          <table:table-cell table:style-name="TableCell1825">
            <text:p text:style-name="P1826"><text:span text:style-name="T1827">Мониторинг страниц обучающихся в соц. сетях, работа по профилактике подписок на деструктивные сообщества</text:span></text:p>
          </table:table-cell>
          <table:table-cell table:style-name="TableCell1828" table:number-columns-spanned="2">
            <text:p text:style-name="P1829">10-11</text:p>
          </table:table-cell>
          <table:covered-table-cell/>
          <table:table-cell table:style-name="TableCell1830" table:number-columns-spanned="2">
            <text:p text:style-name="P1831">Ежемесячно</text:p>
          </table:table-cell>
          <table:covered-table-cell/>
          <table:table-cell table:style-name="TableCell1832">
            <text:p text:style-name="P1833">Классные руководители</text:p>
          </table:table-cell>
        </table:table-row>
        <table:table-row table:style-name="TableRow1834">
          <table:table-cell table:style-name="TableCell1835">
            <text:p text:style-name="P1836"><text:span text:style-name="T1837">34</text:span></text:p>
          </table:table-cell>
          <table:table-cell table:style-name="TableCell1838">
            <text:p text:style-name="P1839"><text:span text:style-name="T1840">Индивидуальные беседы с обучающимися различной тематики</text:span></text:p>
          </table:table-cell>
          <table:table-cell table:style-name="TableCell1841" table:number-columns-spanned="2">
            <text:p text:style-name="P1842">10-11</text:p>
          </table:table-cell>
          <table:covered-table-cell/>
          <table:table-cell table:style-name="TableCell1843" table:number-columns-spanned="2">
            <text:p text:style-name="P1844">По мере<text:s/>необходимости</text:p>
          </table:table-cell>
          <table:covered-table-cell/>
          <table:table-cell table:style-name="TableCell1845">
            <text:p text:style-name="P1846">Классные руководители</text:p>
          </table:table-cell>
        </table:table-row>
        <table:table-row table:style-name="TableRow1847">
          <table:table-cell table:style-name="TableCell1848">
            <text:p text:style-name="P1849"><text:span text:style-name="T1850">35</text:span></text:p>
          </table:table-cell>
          <table:table-cell table:style-name="TableCell1851">
            <text:p text:style-name="P1852"><text:span text:style-name="T1853">Деятельность, направленная на успешную адаптацию первоклассников, а также прибывших обучающихся</text:span></text:p>
          </table:table-cell>
          <table:table-cell table:style-name="TableCell1854" table:number-columns-spanned="2">
            <text:p text:style-name="P1855">10-11</text:p>
          </table:table-cell>
          <table:covered-table-cell/>
          <table:table-cell table:style-name="TableCell1856" table:number-columns-spanned="2">
            <text:p text:style-name="P1857">В течение учебного года</text:p>
          </table:table-cell>
          <table:covered-table-cell/>
          <table:table-cell table:style-name="TableCell1858">
            <text:p text:style-name="P1859">Классные руководители</text:p>
          </table:table-cell>
        </table:table-row>
        <table:table-row table:style-name="TableRow1860">
          <table:table-cell table:style-name="TableCell1861">
            <text:p text:style-name="P1862"><text:span text:style-name="T1863">36</text:span></text:p>
          </table:table-cell>
          <table:table-cell table:style-name="TableCell1864">
            <text:p text:style-name="P1865"><text:span text:style-name="T1866">Мониторинг деструктивных проявлений обучающихся</text:span></text:p>
          </table:table-cell>
          <table:table-cell table:style-name="TableCell1867" table:number-columns-spanned="2">
            <text:p text:style-name="P1868">10-11</text:p>
          </table:table-cell>
          <table:covered-table-cell/>
          <table:table-cell table:style-name="TableCell1869" table:number-columns-spanned="2">
            <text:p text:style-name="P1870">Ежемесячно, в течение учебного</text:p>
            <text:p text:style-name="P1871">года</text:p>
          </table:table-cell>
          <table:covered-table-cell/>
          <table:table-cell table:style-name="TableCell1872">
            <text:p text:style-name="P1873">Классные руководители</text:p>
          </table:table-cell>
        </table:table-row>
        <table:table-row table:style-name="TableRow1874">
          <table:table-cell table:style-name="TableCell1875" table:number-columns-spanned="7">
            <text:p text:style-name="P1876"><text:span text:style-name="T1877">Работа с педагогами, работающими с класс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1</text:span></text:p>
          </table:table-cell>
          <table:table-cell table:style-name="TableCell1882">
            <text:p text:style-name="P1883"><text:span text:style-name="T1884">Взаимодействие с учителями- предметниками по вопросам соблюдения единых требований в воспитании, предупреждению и разрешению конфликтных<text:s/></text:span><text:span text:style-name="T1885">ситуаций.</text:span></text:p>
          </table:table-cell>
          <table:table-cell table:style-name="TableCell1886" table:number-columns-spanned="2">
            <text:p text:style-name="P1887">10-11</text:p>
          </table:table-cell>
          <table:covered-table-cell/>
          <table:table-cell table:style-name="TableCell1888" table:number-columns-spanned="2">
            <text:p text:style-name="P1889">В течение учебного года</text:p>
          </table:table-cell>
          <table:covered-table-cell/>
          <table:table-cell table:style-name="TableCell1890">
            <text:p text:style-name="P1891">Классные руководители</text:p>
          </table:table-cell>
        </table:table-row>
        <table:table-row table:style-name="TableRow1892">
          <table:table-cell table:style-name="TableCell1893">
            <text:p text:style-name="P1894"><text:span text:style-name="T1895">2</text:span></text:p>
          </table:table-cell>
          <table:table-cell table:style-name="TableCell1896">
            <text:p text:style-name="P1897"><text:span text:style-name="T1898">Малый пед. совет (психолого-</text:span><text:soft-page-break/><text:span text:style-name="T1899">педагогический консилиум) «Адаптация пятиклассников»</text:span></text:p>
          </table:table-cell>
          <table:table-cell table:style-name="TableCell1900" table:number-columns-spanned="2">
            <text:p text:style-name="P1901">10-11</text:p>
          </table:table-cell>
          <table:covered-table-cell/>
          <table:table-cell table:style-name="TableCell1902" table:number-columns-spanned="2">
            <text:p text:style-name="P1903">Октябрь</text:p>
          </table:table-cell>
          <table:covered-table-cell/>
          <table:table-cell table:style-name="TableCell1904">
            <text:p text:style-name="P1905">Классные руководители</text:p>
          </table:table-cell>
        </table:table-row>
        <table:table-row table:style-name="TableRow1906">
          <table:table-cell table:style-name="TableCell1907">
            <text:p text:style-name="P1908"><text:span text:style-name="T1909">3</text:span></text:p>
          </table:table-cell>
          <table:table-cell table:style-name="TableCell1910">
            <text:p text:style-name="P1911"><text:span text:style-name="T1912">Взаимодействие с педагогом-психологом, соц. педагогом по<text:s/></text:span><text:span text:style-name="T1913">вопросам изучения личностных особенностей, профилактике</text:span></text:p>
            <text:p text:style-name="P1914"><text:span text:style-name="T1915">деструктивного поведения обучающихся.</text:span></text:p>
          </table:table-cell>
          <table:table-cell table:style-name="TableCell1916" table:number-columns-spanned="2">
            <text:p text:style-name="P1917">10-11</text:p>
          </table:table-cell>
          <table:covered-table-cell/>
          <table:table-cell table:style-name="TableCell1918" table:number-columns-spanned="2">
            <text:p text:style-name="P1919">В течение учебного года</text:p>
          </table:table-cell>
          <table:covered-table-cell/>
          <table:table-cell table:style-name="TableCell1920">
            <text:p text:style-name="P1921">Классные руководители</text:p>
          </table:table-cell>
        </table:table-row>
        <table:table-row table:style-name="TableRow1922">
          <table:table-cell table:style-name="TableCell1923">
            <text:p text:style-name="P1924"><text:span text:style-name="T1925">4</text:span></text:p>
          </table:table-cell>
          <table:table-cell table:style-name="TableCell1926">
            <text:p text:style-name="P1927"><text:span text:style-name="T1928">Взаимодействие с педагогами ДО, педагогом-организатором по вопросу вовлечения обучающихся в<text:s/></text:span><text:span text:style-name="T1929">дополнительные общеобразовательные общеразвивающие программы, внеурочные мероприятия</text:span></text:p>
          </table:table-cell>
          <table:table-cell table:style-name="TableCell1930" table:number-columns-spanned="2">
            <text:p text:style-name="P1931">10-11</text:p>
          </table:table-cell>
          <table:covered-table-cell/>
          <table:table-cell table:style-name="TableCell1932" table:number-columns-spanned="2">
            <text:p text:style-name="P1933">В течение учебного года</text:p>
          </table:table-cell>
          <table:covered-table-cell/>
          <table:table-cell table:style-name="TableCell1934">
            <text:p text:style-name="P1935">Классные руководители</text:p>
          </table:table-cell>
        </table:table-row>
        <table:table-row table:style-name="TableRow1936">
          <table:table-cell table:style-name="TableCell1937">
            <text:p text:style-name="P1938"><text:span text:style-name="T1939">5</text:span></text:p>
          </table:table-cell>
          <table:table-cell table:style-name="TableCell1940">
            <text:p text:style-name="P1941"><text:span text:style-name="T1942">Приглашение учителей-предметников на классные родительские собрания</text:span></text:p>
          </table:table-cell>
          <table:table-cell table:style-name="TableCell1943" table:number-columns-spanned="2">
            <text:p text:style-name="P1944">10-11</text:p>
          </table:table-cell>
          <table:covered-table-cell/>
          <table:table-cell table:style-name="TableCell1945" table:number-columns-spanned="2">
            <text:p text:style-name="P1946">В течение учебного года</text:p>
          </table:table-cell>
          <table:covered-table-cell/>
          <table:table-cell table:style-name="TableCell1947">
            <text:p text:style-name="P1948">Классные руководители</text:p>
          </table:table-cell>
        </table:table-row>
        <table:table-row table:style-name="TableRow1949">
          <table:table-cell table:style-name="TableCell1950">
            <text:p text:style-name="P1951"><text:span text:style-name="T1952">6</text:span></text:p>
          </table:table-cell>
          <table:table-cell table:style-name="TableCell1953">
            <text:p text:style-name="P1954"><text:span text:style-name="T1955">Взаимодействие с педагогом-психологом, соц. педагогом по вопросу организации поддержки особых категорий обучающихся</text:span></text:p>
          </table:table-cell>
          <table:table-cell table:style-name="TableCell1956" table:number-columns-spanned="2">
            <text:p text:style-name="P1957">10-11</text:p>
          </table:table-cell>
          <table:covered-table-cell/>
          <table:table-cell table:style-name="TableCell1958" table:number-columns-spanned="2">
            <text:p text:style-name="P1959">В течение учебного года</text:p>
            <text:p text:style-name="P1960"/>
          </table:table-cell>
          <table:covered-table-cell/>
          <table:table-cell table:style-name="TableCell1961">
            <text:p text:style-name="P1962">Классные руководители</text:p>
          </table:table-cell>
        </table:table-row>
        <table:table-row table:style-name="TableRow1963">
          <table:table-cell table:style-name="TableCell1964">
            <text:p text:style-name="P1965"><text:span text:style-name="T1966">7</text:span></text:p>
          </table:table-cell>
          <table:table-cell table:style-name="TableCell1967">
            <text:p text:style-name="P1968"><text:span text:style-name="T1969">Участие в заседаниях социально-психологической службы, Совета<text:s/></text:span><text:span text:style-name="T1970">профилактики, Центра детских инициатив, Штаба воспитательной работы.</text:span></text:p>
          </table:table-cell>
          <table:table-cell table:style-name="TableCell1971" table:number-columns-spanned="2">
            <text:p text:style-name="P1972">10-11</text:p>
          </table:table-cell>
          <table:covered-table-cell/>
          <table:table-cell table:style-name="TableCell1973" table:number-columns-spanned="2">
            <text:p text:style-name="P1974">По мере необходимости</text:p>
          </table:table-cell>
          <table:covered-table-cell/>
          <table:table-cell table:style-name="TableCell1975">
            <text:p text:style-name="P1976">Классные руководители</text:p>
          </table:table-cell>
        </table:table-row>
        <table:table-row table:style-name="TableRow1977">
          <table:table-cell table:style-name="TableCell1978" table:number-columns-spanned="7">
            <text:p text:style-name="P1979"><text:span text:style-name="T1980">Работа с родителями обучающихся или их законными представителя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<text:span text:style-name="T1984">1</text:span></text:p>
          </table:table-cell>
          <table:table-cell table:style-name="TableCell1985">
            <text:p text:style-name="P1986"><text:span text:style-name="T1987">Информирование родителей об особенностях осуществления<text:s/></text:span><text:span text:style-name="T1988">образовательного процесса, основных содержательных и организационных изменениях, о внеурочных мероприятиях и</text:span></text:p>
            <text:p text:style-name="P1989"><text:span text:style-name="T1990">событиях жизни класса, школьных успехах и проблемах их детей.</text:span></text:p>
          </table:table-cell>
          <table:table-cell table:style-name="TableCell1991" table:number-columns-spanned="2">
            <text:p text:style-name="P1992">10-11</text:p>
          </table:table-cell>
          <table:covered-table-cell/>
          <table:table-cell table:style-name="TableCell1993" table:number-columns-spanned="2">
            <text:p text:style-name="P1994">В течение учебного года</text:p>
          </table:table-cell>
          <table:covered-table-cell/>
          <table:table-cell table:style-name="TableCell1995">
            <text:p text:style-name="P1996">Классные руководители</text:p>
          </table:table-cell>
        </table:table-row>
        <table:table-row table:style-name="TableRow1997">
          <table:table-cell table:style-name="TableCell1998">
            <text:p text:style-name="P1999"><text:span text:style-name="T2000">2</text:span></text:p>
          </table:table-cell>
          <table:table-cell table:style-name="TableCell2001">
            <text:p text:style-name="P2002"><text:span text:style-name="T2003">Помощь родителям в<text:s/></text:span><text:span text:style-name="T2004">регулировании отношений между ними и другими педагогическими работниками.</text:span></text:p>
          </table:table-cell>
          <table:table-cell table:style-name="TableCell2005" table:number-columns-spanned="2">
            <text:p text:style-name="P2006">10-11</text:p>
          </table:table-cell>
          <table:covered-table-cell/>
          <table:table-cell table:style-name="TableCell2007" table:number-columns-spanned="2">
            <text:p text:style-name="P2008">По мере необходимости</text:p>
          </table:table-cell>
          <table:covered-table-cell/>
          <table:table-cell table:style-name="TableCell2009">
            <text:p text:style-name="P2010">Классные руководители</text:p>
          </table:table-cell>
        </table:table-row>
        <table:table-row table:style-name="TableRow2011">
          <table:table-cell table:style-name="TableCell2012">
            <text:p text:style-name="P2013">3</text:p>
          </table:table-cell>
          <table:table-cell table:style-name="TableCell2014">
            <text:p text:style-name="P2015"><text:span text:style-name="T2016">Проведение тематических классных родительских собраний (согласно утвержденной циклограмме)</text:span></text:p>
          </table:table-cell>
          <table:table-cell table:style-name="TableCell2017" table:number-columns-spanned="2">
            <text:p text:style-name="P2018">10-11</text:p>
          </table:table-cell>
          <table:covered-table-cell/>
          <table:table-cell table:style-name="TableCell2019" table:number-columns-spanned="2">
            <text:p text:style-name="P2020">Не реже 1 раза</text:p>
            <text:p text:style-name="P2021">в четверть</text:p>
          </table:table-cell>
          <table:covered-table-cell/>
          <table:table-cell table:style-name="TableCell2022">
            <text:p text:style-name="P2023">Классные руководители</text:p>
          </table:table-cell>
        </table:table-row>
        <table:table-row table:style-name="TableRow2024">
          <table:table-cell table:style-name="TableCell2025">
            <text:p text:style-name="P2026">4</text:p>
          </table:table-cell>
          <table:table-cell table:style-name="TableCell2027">
            <text:p text:style-name="P2028"><text:span text:style-name="T2029">Организация работы родительского актива (комитета) класса</text:span></text:p>
          </table:table-cell>
          <table:table-cell table:style-name="TableCell2030" table:number-columns-spanned="2">
            <text:p text:style-name="P2031">10-11</text:p>
          </table:table-cell>
          <table:covered-table-cell/>
          <table:table-cell table:style-name="TableCell2032" table:number-columns-spanned="2">
            <text:p text:style-name="P2033">По мере необходимости</text:p>
          </table:table-cell>
          <table:covered-table-cell/>
          <table:table-cell table:style-name="TableCell2034">
            <text:p text:style-name="P2035">Классные руководители</text:p>
          </table:table-cell>
        </table:table-row>
        <table:table-row table:style-name="TableRow2036">
          <table:table-cell table:style-name="TableCell2037">
            <text:p text:style-name="P2038"><text:span text:style-name="T2039">5</text:span></text:p>
          </table:table-cell>
          <table:table-cell table:style-name="TableCell2040">
            <text:p text:style-name="P2041"><text:span text:style-name="T2042">Консультативная помощь и поддержка родителей особых категорий обучающихся</text:span></text:p>
          </table:table-cell>
          <table:table-cell table:style-name="TableCell2043" table:number-columns-spanned="2">
            <text:p text:style-name="P2044">10-11</text:p>
          </table:table-cell>
          <table:covered-table-cell/>
          <table:table-cell table:style-name="TableCell2045" table:number-columns-spanned="2">
            <text:p text:style-name="P2046">По мере необходимости</text:p>
          </table:table-cell>
          <table:covered-table-cell/>
          <table:table-cell table:style-name="TableCell2047">
            <text:p text:style-name="P2048">Классные<text:s/>руководители</text:p>
          </table:table-cell>
        </table:table-row>
        <table:table-row table:style-name="TableRow2049">
          <table:table-cell table:style-name="TableCell2050">
            <text:p text:style-name="P2051"><text:span text:style-name="T2052">6</text:span></text:p>
          </table:table-cell>
          <table:table-cell table:style-name="TableCell2053">
            <text:p text:style-name="P2054"><text:span text:style-name="T2055">Привлечение родителей (законных представителей), членов семей обучающихся к организации и проведению воспитательных дел, мероприятий в классе и школе</text:span></text:p>
          </table:table-cell>
          <table:table-cell table:style-name="TableCell2056" table:number-columns-spanned="2">
            <text:p text:style-name="P2057">10-11</text:p>
          </table:table-cell>
          <table:covered-table-cell/>
          <table:table-cell table:style-name="TableCell2058" table:number-columns-spanned="2">
            <text:p text:style-name="P2059">В течение учебного года</text:p>
          </table:table-cell>
          <table:covered-table-cell/>
          <table:table-cell table:style-name="TableCell2060">
            <text:p text:style-name="P2061">Классные руководители</text:p>
          </table:table-cell>
        </table:table-row>
        <text:soft-page-break/>
        <table:table-row table:style-name="TableRow2062">
          <table:table-cell table:style-name="TableCell2063" table:number-columns-spanned="7">
            <text:p text:style-name="P2064"><text:span text:style-name="T2065">Мероприятия РДДМ «Движение<text:s/></text:span><text:span text:style-name="T2066">первых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№</text:p>
          </table:table-cell>
          <table:table-cell table:style-name="TableCell2070">
            <text:p text:style-name="P2071">Название курса/программы, занятий</text:p>
          </table:table-cell>
          <table:table-cell table:style-name="TableCell2072" table:number-columns-spanned="2">
            <text:p text:style-name="P2073">10-11</text:p>
          </table:table-cell>
          <table:covered-table-cell/>
          <table:table-cell table:style-name="TableCell2074" table:number-columns-spanned="2">
            <text:p text:style-name="P2075">Количество</text:p>
            <text:p text:style-name="P2076"><text:span text:style-name="T2077">часов в неделю</text:span></text:p>
          </table:table-cell>
          <table:covered-table-cell/>
          <table:table-cell table:style-name="TableCell2078">
            <text:p text:style-name="P2079"><text:span text:style-name="T2080">Педагог</text:span></text:p>
          </table:table-cell>
        </table:table-row>
        <table:table-row table:style-name="TableRow2081">
          <table:table-cell table:style-name="TableCell2082">
            <text:p text:style-name="P2083">1</text:p>
          </table:table-cell>
          <table:table-cell table:style-name="TableCell2084">
            <text:p text:style-name="P2085"><text:span text:style-name="T2086">День знаний</text:span></text:p>
          </table:table-cell>
          <table:table-cell table:style-name="TableCell2087" table:number-columns-spanned="2">
            <text:p text:style-name="P2088">10-11</text:p>
          </table:table-cell>
          <table:covered-table-cell/>
          <table:table-cell table:style-name="TableCell2089" table:number-columns-spanned="2">
            <text:p text:style-name="P2090"><text:span text:style-name="T2091">01.09.2024</text:span></text:p>
            <text:p text:style-name="P2092"/>
          </table:table-cell>
          <table:covered-table-cell/>
          <table:table-cell table:style-name="TableCell2093">
            <text:p text:style-name="P2094">Советник директора по воспитанию</text:p>
          </table:table-cell>
        </table:table-row>
        <table:table-row table:style-name="TableRow2095">
          <table:table-cell table:style-name="TableCell2096">
            <text:p text:style-name="P2097">2</text:p>
          </table:table-cell>
          <table:table-cell table:style-name="TableCell2098">
            <text:p text:style-name="P2099">День воинской славы России. 85 лет со дня окончания Второй мировой войны (1945)</text:p>
            <text:p text:style-name="P2100">День<text:s/>солидарности в борьбе с терроризмом</text:p>
          </table:table-cell>
          <table:table-cell table:style-name="TableCell2101" table:number-columns-spanned="2">
            <text:p text:style-name="P2102">10-11</text:p>
          </table:table-cell>
          <table:covered-table-cell/>
          <table:table-cell table:style-name="TableCell2103" table:number-columns-spanned="2">
            <text:p text:style-name="P2104">03.09.204</text:p>
          </table:table-cell>
          <table:covered-table-cell/>
          <table:table-cell table:style-name="TableCell2105">
            <text:p text:style-name="P2106">Советник директора по воспитанию</text:p>
          </table:table-cell>
        </table:table-row>
        <table:table-row table:style-name="TableRow2107">
          <table:table-cell table:style-name="TableCell2108">
            <text:p text:style-name="P2109">3</text:p>
          </table:table-cell>
          <table:table-cell table:style-name="TableCell2110">
            <text:p text:style-name="P2111"><text:span text:style-name="T2112">Международный</text:span><text:span text:style-name="T2113"><text:s/></text:span><text:span text:style-name="T2114">день</text:span><text:span text:style-name="T2115"><text:s/></text:span><text:span text:style-name="T2116">распространения</text:span><text:span text:style-name="T2117"><text:s/></text:span><text:span text:style-name="T2118">грамотности.</text:span></text:p>
            <text:p text:style-name="P2119"><text:span text:style-name="T2120">День</text:span><text:span text:style-name="T2121"><text:s/></text:span><text:span text:style-name="T2122">воинской</text:span><text:span text:style-name="T2123"><text:s/></text:span><text:span text:style-name="T2124">славы</text:span><text:span text:style-name="T2125"><text:s/></text:span><text:span text:style-name="T2126">России.</text:span></text:p>
          </table:table-cell>
          <table:table-cell table:style-name="TableCell2127" table:number-columns-spanned="2">
            <text:p text:style-name="P2128">10-11</text:p>
          </table:table-cell>
          <table:covered-table-cell/>
          <table:table-cell table:style-name="TableCell2129" table:number-columns-spanned="2">
            <text:p text:style-name="P2130">08.09.2024</text:p>
          </table:table-cell>
          <table:covered-table-cell/>
          <table:table-cell table:style-name="TableCell2131">
            <text:p text:style-name="P2132">Советник директора по воспитанию</text:p>
          </table:table-cell>
        </table:table-row>
        <table:table-row table:style-name="TableRow2133">
          <table:table-cell table:style-name="TableCell2134">
            <text:p text:style-name="P2135">4</text:p>
          </table:table-cell>
          <table:table-cell table:style-name="TableCell2136">
            <text:p text:style-name="P2137"><text:span text:style-name="T2138">Международный</text:span><text:span text:style-name="T2139"><text:s/></text:span><text:span text:style-name="T2140">день</text:span><text:span text:style-name="T2141"><text:s/></text:span><text:span text:style-name="T2142">памяти</text:span><text:span text:style-name="T2143"><text:s/></text:span><text:span text:style-name="T2144">фашизма</text:span></text:p>
          </table:table-cell>
          <table:table-cell table:style-name="TableCell2145" table:number-columns-spanned="2">
            <text:p text:style-name="P2146">10-11</text:p>
          </table:table-cell>
          <table:covered-table-cell/>
          <table:table-cell table:style-name="TableCell2147" table:number-columns-spanned="2">
            <text:p text:style-name="P2148">10.09.2024</text:p>
          </table:table-cell>
          <table:covered-table-cell/>
          <table:table-cell table:style-name="TableCell2149">
            <text:p text:style-name="P2150">Советник директора по воспитанию</text:p>
          </table:table-cell>
        </table:table-row>
        <table:table-row table:style-name="TableRow2151">
          <table:table-cell table:style-name="TableCell2152">
            <text:p text:style-name="P2153">5</text:p>
          </table:table-cell>
          <table:table-cell table:style-name="TableCell2154">
            <text:p text:style-name="P2155"><text:span text:style-name="T2156">Международный</text:span><text:span text:style-name="T2157"><text:s/></text:span><text:span text:style-name="T2158">день</text:span><text:span text:style-name="T2159"><text:s/>мира</text:span></text:p>
          </table:table-cell>
          <table:table-cell table:style-name="TableCell2160" table:number-columns-spanned="2">
            <text:p text:style-name="P2161">10-11</text:p>
          </table:table-cell>
          <table:covered-table-cell/>
          <table:table-cell table:style-name="TableCell2162" table:number-columns-spanned="2">
            <text:p text:style-name="P2163">21.09.2024</text:p>
          </table:table-cell>
          <table:covered-table-cell/>
          <table:table-cell table:style-name="TableCell2164">
            <text:p text:style-name="P2165">Советник директора по воспитанию</text:p>
          </table:table-cell>
        </table:table-row>
        <table:table-row table:style-name="TableRow2166">
          <table:table-cell table:style-name="TableCell2167">
            <text:p text:style-name="P2168">6</text:p>
          </table:table-cell>
          <table:table-cell table:style-name="TableCell2169">
            <text:p text:style-name="P2170"><text:span text:style-name="T2171">День</text:span><text:span text:style-name="T2172"><text:s/></text:span><text:span text:style-name="T2173">работника</text:span><text:span text:style-name="T2174"><text:s/></text:span><text:span text:style-name="T2175">дошкольного</text:span><text:span text:style-name="T2176"><text:s/></text:span><text:span text:style-name="T2177">образования</text:span></text:p>
            <text:p text:style-name="P2178"><text:span text:style-name="T2179">День</text:span><text:span text:style-name="T2180"><text:s/></text:span><text:span text:style-name="T2181">туризма</text:span></text:p>
          </table:table-cell>
          <table:table-cell table:style-name="TableCell2182" table:number-columns-spanned="2">
            <text:p text:style-name="P2183">10-11</text:p>
          </table:table-cell>
          <table:covered-table-cell/>
          <table:table-cell table:style-name="TableCell2184" table:number-columns-spanned="2">
            <text:p text:style-name="P2185">27.09.2024</text:p>
          </table:table-cell>
          <table:covered-table-cell/>
          <table:table-cell table:style-name="TableCell2186">
            <text:p text:style-name="P2187">Советник директора по воспитанию</text:p>
          </table:table-cell>
        </table:table-row>
        <table:table-row table:style-name="TableRow2188">
          <table:table-cell table:style-name="TableCell2189">
            <text:p text:style-name="P2190">7</text:p>
          </table:table-cell>
          <table:table-cell table:style-name="TableCell2191">
            <text:p text:style-name="P2192"><text:span text:style-name="T2193">120</text:span><text:span text:style-name="T2194"><text:s/></text:span><text:span text:style-name="T2195">лет</text:span><text:span text:style-name="T2196"><text:s/></text:span><text:span text:style-name="T2197">со</text:span><text:span text:style-name="T2198"><text:s/></text:span><text:span text:style-name="T2199">дня</text:span><text:span text:style-name="T2200"><text:s/></text:span><text:span text:style-name="T2201">рождения</text:span><text:span text:style-name="T2202"><text:s/></text:span><text:span text:style-name="T2203">Николая</text:span><text:span text:style-name="T2204"><text:s/></text:span><text:span text:style-name="T2205">Алексеевича</text:span><text:span text:style-name="T2206"><text:s/></text:span><text:span text:style-name="T2207">Островского</text:span><text:span text:style-name="T2208"><text:s/></text:span><text:span text:style-name="T2209">(1904-</text:span><text:span text:style-name="T2210">1936)</text:span></text:p>
          </table:table-cell>
          <table:table-cell table:style-name="TableCell2211" table:number-columns-spanned="2">
            <text:p text:style-name="P2212">10-11</text:p>
          </table:table-cell>
          <table:covered-table-cell/>
          <table:table-cell table:style-name="TableCell2213" table:number-columns-spanned="2">
            <text:p text:style-name="P2214">29.09.2024</text:p>
          </table:table-cell>
          <table:covered-table-cell/>
          <table:table-cell table:style-name="TableCell2215">
            <text:p text:style-name="P2216">Советник директора по воспитанию</text:p>
          </table:table-cell>
        </table:table-row>
        <table:table-row table:style-name="TableRow2217">
          <table:table-cell table:style-name="TableCell2218">
            <text:p text:style-name="P2219">8</text:p>
          </table:table-cell>
          <table:table-cell table:style-name="TableCell2220">
            <text:p text:style-name="P2221"><text:span text:style-name="T2222">Выборы</text:span><text:span text:style-name="T2223"><text:s/></text:span><text:span text:style-name="T2224">в</text:span><text:span text:style-name="T2225"><text:s/></text:span><text:span text:style-name="T2226">органы</text:span><text:span text:style-name="T2227"><text:s/></text:span><text:span text:style-name="T2228">ученического</text:span><text:span text:style-name="T2229"><text:s/></text:span><text:span text:style-name="T2230">самоуправления</text:span><text:span text:style-name="T2231"><text:s/>общеобразовательных</text:span></text:p>
            <text:p text:style-name="P2232"><text:span text:style-name="T2233">организаций</text:span></text:p>
          </table:table-cell>
          <table:table-cell table:style-name="TableCell2234" table:number-columns-spanned="2">
            <text:p text:style-name="P2235">10-11</text:p>
          </table:table-cell>
          <table:covered-table-cell/>
          <table:table-cell table:style-name="TableCell2236" table:number-columns-spanned="2">
            <text:p text:style-name="P2237">30.09.2024</text:p>
          </table:table-cell>
          <table:covered-table-cell/>
          <table:table-cell table:style-name="TableCell2238">
            <text:p text:style-name="P2239">Советник директора по воспитанию</text:p>
          </table:table-cell>
        </table:table-row>
        <table:table-row table:style-name="TableRow2240">
          <table:table-cell table:style-name="TableCell2241">
            <text:p text:style-name="P2242">9</text:p>
          </table:table-cell>
          <table:table-cell table:style-name="TableCell2243">
            <text:p text:style-name="P2244"><text:span text:style-name="T2245">Международный</text:span><text:span text:style-name="T2246"><text:s/></text:span><text:span text:style-name="T2247">день пожилых<text:s/></text:span><text:span text:style-name="T2248">людей.</text:span></text:p>
            <text:p text:style-name="P2249">Международный день музыки</text:p>
          </table:table-cell>
          <table:table-cell table:style-name="TableCell2250" table:number-columns-spanned="2">
            <text:p text:style-name="P2251">10-11</text:p>
          </table:table-cell>
          <table:covered-table-cell/>
          <table:table-cell table:style-name="TableCell2252" table:number-columns-spanned="2">
            <text:p text:style-name="P2253">01.10.2024</text:p>
          </table:table-cell>
          <table:covered-table-cell/>
          <table:table-cell table:style-name="TableCell2254">
            <text:p text:style-name="P2255">Советник директора</text:p>
            <text:p text:style-name="P2256">по воспитанию</text:p>
          </table:table-cell>
        </table:table-row>
        <table:table-row table:style-name="TableRow2257">
          <table:table-cell table:style-name="TableCell2258">
            <text:p text:style-name="P2259">10</text:p>
          </table:table-cell>
          <table:table-cell table:style-name="TableCell2260">
            <text:p text:style-name="P2261"><text:span text:style-name="T2262">День</text:span><text:span text:style-name="T2263"><text:s/></text:span><text:span text:style-name="T2264">защиты</text:span><text:span text:style-name="T2265"><text:s/></text:span><text:span text:style-name="T2266">животных</text:span></text:p>
          </table:table-cell>
          <table:table-cell table:style-name="TableCell2267" table:number-columns-spanned="2">
            <text:p text:style-name="P2268">10-11</text:p>
          </table:table-cell>
          <table:covered-table-cell/>
          <table:table-cell table:style-name="TableCell2269" table:number-columns-spanned="2">
            <text:p text:style-name="P2270">04.10.2024</text:p>
          </table:table-cell>
          <table:covered-table-cell/>
          <table:table-cell table:style-name="TableCell2271">
            <text:p text:style-name="P2272">Советник директора по воспитанию</text:p>
          </table:table-cell>
        </table:table-row>
        <table:table-row table:style-name="TableRow2273">
          <table:table-cell table:style-name="TableCell2274">
            <text:p text:style-name="P2275">11</text:p>
          </table:table-cell>
          <table:table-cell table:style-name="TableCell2276">
            <text:p text:style-name="P2277"><text:span text:style-name="T2278">День</text:span><text:span text:style-name="T2279"><text:s/></text:span><text:span text:style-name="T2280">учителя</text:span></text:p>
          </table:table-cell>
          <table:table-cell table:style-name="TableCell2281" table:number-columns-spanned="2">
            <text:p text:style-name="P2282">10-11</text:p>
          </table:table-cell>
          <table:covered-table-cell/>
          <table:table-cell table:style-name="TableCell2283" table:number-columns-spanned="2">
            <text:p text:style-name="P2284">05.10.2024</text:p>
          </table:table-cell>
          <table:covered-table-cell/>
          <table:table-cell table:style-name="TableCell2285">
            <text:p text:style-name="P2286">Советник директора по воспитанию</text:p>
          </table:table-cell>
        </table:table-row>
        <table:table-row table:style-name="TableRow2287">
          <table:table-cell table:style-name="TableCell2288">
            <text:p text:style-name="P2289">12</text:p>
          </table:table-cell>
          <table:table-cell table:style-name="TableCell2290">
            <text:p text:style-name="P2291"><text:span text:style-name="T2292">День</text:span><text:span text:style-name="T2293"><text:s/></text:span><text:span text:style-name="T2294">отца</text:span><text:span text:style-name="T2295"><text:s/></text:span><text:span text:style-name="T2296">в</text:span><text:span text:style-name="T2297"><text:s/></text:span><text:span text:style-name="T2298">России.</text:span></text:p>
            <text:p text:style-name="P2299"><text:span text:style-name="T2300">210</text:span><text:span text:style-name="T2301"><text:s/></text:span><text:span text:style-name="T2302">лет со дня рождения Михаила</text:span><text:span text:style-name="T2303"><text:s/></text:span><text:span text:style-name="T2304">Юрьевича</text:span><text:span text:style-name="T2305"><text:s/></text:span><text:span text:style-name="T2306">Лермонтова</text:span><text:span text:style-name="T2307"><text:s/></text:span><text:span text:style-name="T2308">(1814-1841)</text:span></text:p>
          </table:table-cell>
          <table:table-cell table:style-name="TableCell2309" table:number-columns-spanned="2">
            <text:p text:style-name="P2310">10-11</text:p>
          </table:table-cell>
          <table:covered-table-cell/>
          <table:table-cell table:style-name="TableCell2311" table:number-columns-spanned="2">
            <text:p text:style-name="P2312"><text:span text:style-name="T2313">15.10.2024</text:span></text:p>
          </table:table-cell>
          <table:covered-table-cell/>
          <table:table-cell table:style-name="TableCell2314">
            <text:p text:style-name="P2315">Советник директора по воспитанию</text:p>
          </table:table-cell>
        </table:table-row>
        <table:table-row table:style-name="TableRow2316">
          <table:table-cell table:style-name="TableCell2317">
            <text:p text:style-name="P2318">13</text:p>
          </table:table-cell>
          <table:table-cell table:style-name="TableCell2319">
            <text:p text:style-name="P2320"><text:span text:style-name="T2321">Международный</text:span><text:span text:style-name="T2322"><text:s/></text:span><text:span text:style-name="T2323">день</text:span><text:span text:style-name="T2324"><text:s/></text:span><text:span text:style-name="T2325">школьных</text:span><text:span text:style-name="T2326"><text:s/></text:span><text:span text:style-name="T2327">библиотек</text:span></text:p>
          </table:table-cell>
          <table:table-cell table:style-name="TableCell2328" table:number-columns-spanned="2">
            <text:p text:style-name="P2329">10-11</text:p>
          </table:table-cell>
          <table:covered-table-cell/>
          <table:table-cell table:style-name="TableCell2330" table:number-columns-spanned="2">
            <text:p text:style-name="P2331"><text:span text:style-name="T2332">25.10.2024</text:span></text:p>
          </table:table-cell>
          <table:covered-table-cell/>
          <table:table-cell table:style-name="TableCell2333">
            <text:p text:style-name="P2334">Советник директора по воспитанию</text:p>
          </table:table-cell>
        </table:table-row>
        <table:table-row table:style-name="TableRow2335">
          <table:table-cell table:style-name="TableCell2336">
            <text:p text:style-name="P2337">14</text:p>
          </table:table-cell>
          <table:table-cell table:style-name="TableCell2338">
            <text:p text:style-name="P2339"><text:span text:style-name="T2340">День</text:span><text:span text:style-name="T2341"><text:s/></text:span><text:span text:style-name="T2342">народного</text:span><text:span text:style-name="T2343"><text:s/></text:span><text:span text:style-name="T2344">единства</text:span></text:p>
          </table:table-cell>
          <table:table-cell table:style-name="TableCell2345" table:number-columns-spanned="2">
            <text:p text:style-name="P2346"><text:span text:style-name="T2347">10-11</text:span></text:p>
          </table:table-cell>
          <table:covered-table-cell/>
          <table:table-cell table:style-name="TableCell2348" table:number-columns-spanned="2">
            <text:p text:style-name="P2349"><text:span text:style-name="T2350">04.11.2024</text:span></text:p>
          </table:table-cell>
          <table:covered-table-cell/>
          <table:table-cell table:style-name="TableCell2351">
            <text:p text:style-name="P2352">Советник директора по воспитанию</text:p>
          </table:table-cell>
        </table:table-row>
        <table:table-row table:style-name="TableRow2353">
          <table:table-cell table:style-name="TableCell2354">
            <text:p text:style-name="P2355">15</text:p>
          </table:table-cell>
          <table:table-cell table:style-name="TableCell2356">
            <text:p text:style-name="P2357"><text:span text:style-name="T2358">День</text:span><text:span text:style-name="T2359"><text:s/></text:span><text:span text:style-name="T2360">памяти</text:span><text:span text:style-name="T2361"><text:s/></text:span><text:span text:style-name="T2362">погибших</text:span><text:span text:style-name="T2363"><text:s/></text:span><text:span text:style-name="T2364">при исполнении</text:span><text:span text:style-name="T2365"><text:s/></text:span><text:span text:style-name="T2366">служебных</text:span><text:span text:style-name="T2367"><text:s/></text:span><text:span text:style-name="T2368">обязанностейсотрудников</text:span></text:p>
            <text:p text:style-name="P2369"><text:span text:style-name="T2370">органов</text:span><text:span text:style-name="T2371"><text:s/></text:span><text:span text:style-name="T2372">внутренних</text:span><text:span text:style-name="T2373"><text:s/></text:span><text:span text:style-name="T2374">дел</text:span><text:span text:style-name="T2375"><text:s/></text:span><text:span text:style-name="T2376">России</text:span></text:p>
          </table:table-cell>
          <table:table-cell table:style-name="TableCell2377" table:number-columns-spanned="2">
            <text:p text:style-name="P2378"><text:span text:style-name="T2379">10-11</text:span></text:p>
          </table:table-cell>
          <table:covered-table-cell/>
          <table:table-cell table:style-name="TableCell2380" table:number-columns-spanned="2">
            <text:p text:style-name="P2381"><text:span text:style-name="T2382">08.11.2024</text:span></text:p>
          </table:table-cell>
          <table:covered-table-cell/>
          <table:table-cell table:style-name="TableCell2383">
            <text:p text:style-name="P2384">Советник директора по воспитанию</text:p>
          </table:table-cell>
        </table:table-row>
        <table:table-row table:style-name="TableRow2385">
          <table:table-cell table:style-name="TableCell2386">
            <text:p text:style-name="P2387">16</text:p>
          </table:table-cell>
          <table:table-cell table:style-name="TableCell2388">
            <text:p text:style-name="P2389"><text:span text:style-name="T2390">День</text:span><text:span text:style-name="T2391"><text:s/></text:span><text:span text:style-name="T2392">начала</text:span><text:span text:style-name="T2393"><text:s/></text:span><text:span text:style-name="T2394">Нюрнбергского</text:span><text:span text:style-name="T2395"><text:s/></text:span><text:span text:style-name="T2396">процесса</text:span></text:p>
          </table:table-cell>
          <table:table-cell table:style-name="TableCell2397" table:number-columns-spanned="2">
            <text:p text:style-name="P2398"><text:span text:style-name="T2399">10-11</text:span></text:p>
          </table:table-cell>
          <table:covered-table-cell/>
          <table:table-cell table:style-name="TableCell2400" table:number-columns-spanned="2">
            <text:p text:style-name="P2401"><text:span text:style-name="T2402">20.11.2024</text:span></text:p>
          </table:table-cell>
          <table:covered-table-cell/>
          <table:table-cell table:style-name="TableCell2403">
            <text:p text:style-name="P2404">Советник директора по воспитанию</text:p>
          </table:table-cell>
        </table:table-row>
        <table:table-row table:style-name="TableRow2405">
          <table:table-cell table:style-name="TableCell2406">
            <text:p text:style-name="P2407">17</text:p>
          </table:table-cell>
          <table:table-cell table:style-name="TableCell2408">
            <text:p text:style-name="P2409"><text:span text:style-name="T2410">День</text:span><text:span text:style-name="T2411"><text:s/></text:span><text:span text:style-name="T2412">матери</text:span><text:span text:style-name="T2413"><text:s/></text:span><text:span text:style-name="T2414">в</text:span><text:span text:style-name="T2415"><text:s/></text:span><text:span text:style-name="T2416">России</text:span></text:p>
          </table:table-cell>
          <table:table-cell table:style-name="TableCell2417" table:number-columns-spanned="2">
            <text:p text:style-name="P2418"><text:span text:style-name="T2419">10-11</text:span></text:p>
          </table:table-cell>
          <table:covered-table-cell/>
          <table:table-cell table:style-name="TableCell2420" table:number-columns-spanned="2">
            <text:p text:style-name="P2421"><text:span text:style-name="T2422">26.11.2024</text:span></text:p>
          </table:table-cell>
          <table:covered-table-cell/>
          <table:table-cell table:style-name="TableCell2423">
            <text:p text:style-name="P2424">Советник директора по воспитанию</text:p>
          </table:table-cell>
        </table:table-row>
        <text:soft-page-break/>
        <table:table-row table:style-name="TableRow2425">
          <table:table-cell table:style-name="TableCell2426">
            <text:p text:style-name="P2427">18</text:p>
          </table:table-cell>
          <table:table-cell table:style-name="TableCell2428">
            <text:p text:style-name="P2429"><text:span text:style-name="T2430">День</text:span><text:span text:style-name="T2431"><text:s/></text:span><text:span text:style-name="T2432">государственного</text:span><text:span text:style-name="T2433"><text:s/></text:span><text:span text:style-name="T2434">герба</text:span><text:span text:style-name="T2435"><text:s/></text:span><text:span text:style-name="T2436">Российской</text:span><text:span text:style-name="T2437"><text:s/></text:span><text:span text:style-name="T2438">Федерации</text:span></text:p>
          </table:table-cell>
          <table:table-cell table:style-name="TableCell2439" table:number-columns-spanned="2">
            <text:p text:style-name="P2440"><text:span text:style-name="T2441">10-11</text:span></text:p>
          </table:table-cell>
          <table:covered-table-cell/>
          <table:table-cell table:style-name="TableCell2442" table:number-columns-spanned="2">
            <text:p text:style-name="P2443"><text:span text:style-name="T2444">30.11.2024</text:span></text:p>
          </table:table-cell>
          <table:covered-table-cell/>
          <table:table-cell table:style-name="TableCell2445">
            <text:p text:style-name="P2446">Советник директора по воспитанию</text:p>
          </table:table-cell>
        </table:table-row>
        <table:table-row table:style-name="TableRow2447">
          <table:table-cell table:style-name="TableCell2448">
            <text:p text:style-name="P2449">19</text:p>
          </table:table-cell>
          <table:table-cell table:style-name="TableCell2450">
            <text:p text:style-name="P2451"><text:span text:style-name="T2452">Международный</text:span><text:span text:style-name="T2453"><text:s/></text:span><text:span text:style-name="T2454">день</text:span><text:span text:style-name="T2455"><text:s/></text:span><text:span text:style-name="T2456">прав</text:span><text:span text:style-name="T2457"><text:s/></text:span><text:span text:style-name="T2458">человека</text:span></text:p>
          </table:table-cell>
          <table:table-cell table:style-name="TableCell2459" table:number-columns-spanned="2">
            <text:p text:style-name="P2460"><text:span text:style-name="T2461">10-11</text:span></text:p>
          </table:table-cell>
          <table:covered-table-cell/>
          <table:table-cell table:style-name="TableCell2462" table:number-columns-spanned="2">
            <text:p text:style-name="P2463">01.12.204</text:p>
          </table:table-cell>
          <table:covered-table-cell/>
          <table:table-cell table:style-name="TableCell2464">
            <text:p text:style-name="P2465">Советник директора по воспитанию</text:p>
          </table:table-cell>
        </table:table-row>
        <table:table-row table:style-name="TableRow2466">
          <table:table-cell table:style-name="TableCell2467">
            <text:p text:style-name="P2468">20</text:p>
          </table:table-cell>
          <table:table-cell table:style-name="TableCell2469">
            <text:p text:style-name="P2470"><text:span text:style-name="T2471">День</text:span><text:span text:style-name="T2472"><text:s/></text:span><text:span text:style-name="T2473">неизвестного</text:span><text:span text:style-name="T2474"><text:s/></text:span><text:span text:style-name="T2475">солдата.</text:span></text:p>
            <text:p text:style-name="P2476"><text:span text:style-name="T2477">Международный</text:span><text:span text:style-name="T2478"><text:s/></text:span><text:span text:style-name="T2479">день</text:span><text:span text:style-name="T2480"><text:s/></text:span><text:span text:style-name="T2481">инвалидов</text:span></text:p>
          </table:table-cell>
          <table:table-cell table:style-name="TableCell2482" table:number-columns-spanned="2">
            <text:p text:style-name="P2483"><text:span text:style-name="T2484">10-11</text:span></text:p>
          </table:table-cell>
          <table:covered-table-cell/>
          <table:table-cell table:style-name="TableCell2485" table:number-columns-spanned="2">
            <text:p text:style-name="P2486">03.12.2024</text:p>
          </table:table-cell>
          <table:covered-table-cell/>
          <table:table-cell table:style-name="TableCell2487">
            <text:p text:style-name="P2488">Советник директора по воспитанию</text:p>
          </table:table-cell>
        </table:table-row>
        <table:table-row table:style-name="TableRow2489">
          <table:table-cell table:style-name="TableCell2490">
            <text:p text:style-name="P2491">21</text:p>
          </table:table-cell>
          <table:table-cell table:style-name="TableCell2492">
            <text:p text:style-name="P2493"><text:span text:style-name="T2494">День</text:span><text:span text:style-name="T2495"><text:s/></text:span><text:span text:style-name="T2496">добровольца</text:span><text:span text:style-name="T2497"><text:s/></text:span><text:span text:style-name="T2498">(волонтера)</text:span><text:span text:style-name="T2499"><text:s/></text:span><text:span text:style-name="T2500">в</text:span><text:span text:style-name="T2501"><text:s/></text:span><text:span text:style-name="T2502">России</text:span></text:p>
          </table:table-cell>
          <table:table-cell table:style-name="TableCell2503" table:number-columns-spanned="2">
            <text:p text:style-name="P2504"><text:span text:style-name="T2505">10-11</text:span></text:p>
          </table:table-cell>
          <table:covered-table-cell/>
          <table:table-cell table:style-name="TableCell2506" table:number-columns-spanned="2">
            <text:p text:style-name="P2507">05.12.2024</text:p>
          </table:table-cell>
          <table:covered-table-cell/>
          <table:table-cell table:style-name="TableCell2508">
            <text:p text:style-name="P2509">Советник директора по воспитанию</text:p>
          </table:table-cell>
        </table:table-row>
        <table:table-row table:style-name="TableRow2510">
          <table:table-cell table:style-name="TableCell2511">
            <text:p text:style-name="P2512">22</text:p>
          </table:table-cell>
          <table:table-cell table:style-name="TableCell2513">
            <text:p text:style-name="P2514"><text:span text:style-name="T2515">Международный</text:span><text:span text:style-name="T2516"><text:s/></text:span><text:span text:style-name="T2517">день</text:span><text:span text:style-name="T2518"><text:s/></text:span><text:span text:style-name="T2519">художника</text:span></text:p>
          </table:table-cell>
          <table:table-cell table:style-name="TableCell2520" table:number-columns-spanned="2">
            <text:p text:style-name="P2521"><text:span text:style-name="T2522">10-11</text:span></text:p>
          </table:table-cell>
          <table:covered-table-cell/>
          <table:table-cell table:style-name="TableCell2523" table:number-columns-spanned="2">
            <text:p text:style-name="P2524">08.12.2024</text:p>
          </table:table-cell>
          <table:covered-table-cell/>
          <table:table-cell table:style-name="TableCell2525">
            <text:p text:style-name="P2526">Советник директора по воспитанию</text:p>
          </table:table-cell>
        </table:table-row>
        <table:table-row table:style-name="TableRow2527">
          <table:table-cell table:style-name="TableCell2528">
            <text:p text:style-name="P2529">23</text:p>
          </table:table-cell>
          <table:table-cell table:style-name="TableCell2530">
            <text:p text:style-name="P2531"><text:span text:style-name="T2532">День</text:span><text:span text:style-name="T2533"><text:s/></text:span><text:span text:style-name="T2534">героев</text:span><text:span text:style-name="T2535"><text:s/></text:span><text:span text:style-name="T2536">Отечества</text:span></text:p>
          </table:table-cell>
          <table:table-cell table:style-name="TableCell2537" table:number-columns-spanned="2">
            <text:p text:style-name="P2538"><text:span text:style-name="T2539">10-11</text:span></text:p>
          </table:table-cell>
          <table:covered-table-cell/>
          <table:table-cell table:style-name="TableCell2540" table:number-columns-spanned="2">
            <text:p text:style-name="P2541">09.12.2024</text:p>
          </table:table-cell>
          <table:covered-table-cell/>
          <table:table-cell table:style-name="TableCell2542">
            <text:p text:style-name="P2543">Советник директора по воспитанию</text:p>
          </table:table-cell>
        </table:table-row>
        <table:table-row table:style-name="TableRow2544">
          <table:table-cell table:style-name="TableCell2545">
            <text:p text:style-name="P2546">24</text:p>
          </table:table-cell>
          <table:table-cell table:style-name="TableCell2547">
            <text:p text:style-name="P2548"><text:span text:style-name="T2549">День</text:span><text:span text:style-name="T2550"><text:s/></text:span><text:span text:style-name="T2551">прав</text:span><text:span text:style-name="T2552"><text:s/></text:span><text:span text:style-name="T2553">человека</text:span></text:p>
          </table:table-cell>
          <table:table-cell table:style-name="TableCell2554" table:number-columns-spanned="2">
            <text:p text:style-name="P2555"><text:span text:style-name="T2556">10-11</text:span></text:p>
          </table:table-cell>
          <table:covered-table-cell/>
          <table:table-cell table:style-name="TableCell2557" table:number-columns-spanned="2">
            <text:p text:style-name="P2558">10.12.2024</text:p>
          </table:table-cell>
          <table:covered-table-cell/>
          <table:table-cell table:style-name="TableCell2559">
            <text:p text:style-name="P2560">Советник директора по воспитанию</text:p>
          </table:table-cell>
        </table:table-row>
        <table:table-row table:style-name="TableRow2561">
          <table:table-cell table:style-name="TableCell2562">
            <text:p text:style-name="P2563">25</text:p>
          </table:table-cell>
          <table:table-cell table:style-name="TableCell2564">
            <text:p text:style-name="P2565"><text:span text:style-name="T2566">День</text:span><text:span text:style-name="T2567"><text:s/></text:span><text:span text:style-name="T2568">Конституции Российской</text:span><text:span text:style-name="T2569"><text:s/></text:span><text:span text:style-name="T2570">Федерации</text:span></text:p>
          </table:table-cell>
          <table:table-cell table:style-name="TableCell2571" table:number-columns-spanned="2">
            <text:p text:style-name="P2572"><text:span text:style-name="T2573">10-11</text:span></text:p>
          </table:table-cell>
          <table:covered-table-cell/>
          <table:table-cell table:style-name="TableCell2574" table:number-columns-spanned="2">
            <text:p text:style-name="P2575">12.12.2024</text:p>
          </table:table-cell>
          <table:covered-table-cell/>
          <table:table-cell table:style-name="TableCell2576">
            <text:p text:style-name="P2577">Советник директора по воспитанию</text:p>
          </table:table-cell>
        </table:table-row>
        <table:table-row table:style-name="TableRow2578">
          <table:table-cell table:style-name="TableCell2579">
            <text:p text:style-name="P2580">26</text:p>
          </table:table-cell>
          <table:table-cell table:style-name="TableCell2581">
            <text:p text:style-name="P2582"><text:span text:style-name="T2583">День</text:span><text:span text:style-name="T2584"><text:s/></text:span><text:span text:style-name="T2585">принятия</text:span><text:span text:style-name="T2586"><text:s/></text:span><text:span text:style-name="T2587">Федеральных</text:span><text:span text:style-name="T2588"><text:s/></text:span><text:span text:style-name="T2589">конституционных законов</text:span><text:span text:style-name="T2590"><text:s/></text:span><text:span text:style-name="T2591">о Государственных символах</text:span><text:span text:style-name="T2592"><text:s/></text:span><text:span text:style-name="T2593">Российской</text:span><text:span text:style-name="T2594"><text:s/></text:span><text:span text:style-name="T2595">Федерации</text:span></text:p>
          </table:table-cell>
          <table:table-cell table:style-name="TableCell2596" table:number-columns-spanned="2">
            <text:p text:style-name="P2597"><text:span text:style-name="T2598">10-11</text:span></text:p>
          </table:table-cell>
          <table:covered-table-cell/>
          <table:table-cell table:style-name="TableCell2599" table:number-columns-spanned="2">
            <text:p text:style-name="P2600">25.12.2024</text:p>
          </table:table-cell>
          <table:covered-table-cell/>
          <table:table-cell table:style-name="TableCell2601">
            <text:p text:style-name="P2602">Советник директора по воспитанию</text:p>
          </table:table-cell>
        </table:table-row>
        <table:table-row table:style-name="TableRow2603">
          <table:table-cell table:style-name="TableCell2604">
            <text:p text:style-name="P2605">15</text:p>
          </table:table-cell>
          <table:table-cell table:style-name="TableCell2606">
            <text:p text:style-name="P2607"><text:span text:style-name="T2608">230</text:span><text:span text:style-name="T2609"><text:s/></text:span><text:span text:style-name="T2610">лет</text:span><text:span text:style-name="T2611"><text:s/></text:span><text:span text:style-name="T2612">со</text:span><text:span text:style-name="T2613"><text:s/></text:span><text:span text:style-name="T2614">дня</text:span><text:span text:style-name="T2615"><text:s/></text:span><text:span text:style-name="T2616">рождения</text:span><text:span text:style-name="T2617"><text:s/></text:span><text:span text:style-name="T2618">Александра</text:span><text:span text:style-name="T2619"><text:s/></text:span><text:span text:style-name="T2620">Сергеевича</text:span><text:span text:style-name="T2621"><text:s/></text:span><text:span text:style-name="T2622">Грибоедова,</text:span><text:span text:style-name="T2623"><text:s/></text:span><text:span text:style-name="T2624">поэта</text:span><text:span text:style-name="T2625"><text:s/></text:span><text:span text:style-name="T2626">(1795</text:span><text:span text:style-name="T2627"><text:s/></text:span><text:span text:style-name="T2628">–</text:span></text:p>
            <text:p text:style-name="P2629">1829)</text:p>
          </table:table-cell>
          <table:table-cell table:style-name="TableCell2630" table:number-columns-spanned="2">
            <text:p text:style-name="P2631">10-11</text:p>
          </table:table-cell>
          <table:covered-table-cell/>
          <table:table-cell table:style-name="TableCell2632" table:number-columns-spanned="2">
            <text:p text:style-name="P2633"><text:span text:style-name="T2634">15.01.2025</text:span></text:p>
          </table:table-cell>
          <table:covered-table-cell/>
          <table:table-cell table:style-name="TableCell2635">
            <text:p text:style-name="P2636">Советник директора по воспитанию</text:p>
          </table:table-cell>
        </table:table-row>
        <table:table-row table:style-name="TableRow2637">
          <table:table-cell table:style-name="TableCell2638">
            <text:p text:style-name="P2639">25</text:p>
          </table:table-cell>
          <table:table-cell table:style-name="TableCell2640">
            <text:p text:style-name="P2641"><text:span text:style-name="T2642">День</text:span><text:span text:style-name="T2643"><text:s/></text:span><text:span text:style-name="T2644">российского</text:span><text:span text:style-name="T2645"><text:s/></text:span><text:span text:style-name="T2646">студенчества</text:span></text:p>
          </table:table-cell>
          <table:table-cell table:style-name="TableCell2647" table:number-columns-spanned="2">
            <text:p text:style-name="P2648">10-11</text:p>
          </table:table-cell>
          <table:covered-table-cell/>
          <table:table-cell table:style-name="TableCell2649" table:number-columns-spanned="2">
            <text:p text:style-name="P2650"><text:span text:style-name="T2651">25.01.2025</text:span></text:p>
          </table:table-cell>
          <table:covered-table-cell/>
          <table:table-cell table:style-name="TableCell2652">
            <text:p text:style-name="P2653">Советник директора по воспитанию</text:p>
          </table:table-cell>
        </table:table-row>
        <table:table-row table:style-name="TableRow2654">
          <table:table-cell table:style-name="TableCell2655">
            <text:p text:style-name="P2656">27</text:p>
          </table:table-cell>
          <table:table-cell table:style-name="TableCell2657">
            <text:p text:style-name="P2658"><text:span text:style-name="T2659">День</text:span><text:span text:style-name="T2660"><text:s/></text:span><text:span text:style-name="T2661">полного</text:span><text:span text:style-name="T2662"><text:s/></text:span><text:span text:style-name="T2663">освобождения</text:span><text:span text:style-name="T2664"><text:s/></text:span><text:span text:style-name="T2665">Ленинграда</text:span><text:span text:style-name="T2666"><text:s/></text:span><text:span text:style-name="T2667">от</text:span><text:span text:style-name="T2668"><text:s/></text:span><text:span text:style-name="T2669">фашистской</text:span><text:span text:style-name="T2670"><text:s/></text:span><text:span text:style-name="T2671">блокады.</text:span></text:p>
            <text:p text:style-name="P2672"><text:span text:style-name="T2673">День</text:span><text:span text:style-name="T2674"><text:s/></text:span><text:span text:style-name="T2675">освобождения</text:span><text:span text:style-name="T2676"><text:s/></text:span><text:span text:style-name="T2677">Красной</text:span><text:span text:style-name="T2678"><text:s/></text:span><text:span text:style-name="T2679">армией</text:span><text:span text:style-name="T2680"><text:s/></text:span><text:span text:style-name="T2681">крупнейшего</text:span><text:span text:style-name="T2682"><text:s/></text:span><text:span text:style-name="T2683">«лагеря</text:span><text:span text:style-name="T2684"><text:s/></text:span><text:span text:style-name="T2685">смерти»</text:span></text:p>
            <text:p text:style-name="P2686"><text:span text:style-name="T2687">Аушвиц</text:span><text:span text:style-name="T2688"><text:s/></text:span><text:span text:style-name="T2689">–Биркенау</text:span><text:span text:style-name="T2690"><text:s/></text:span><text:span text:style-name="T2691">(Освегцима)</text:span><text:span text:style-name="T2692"><text:s/></text:span><text:span text:style-name="T2693">–</text:span><text:span text:style-name="T2694"><text:s/></text:span><text:span text:style-name="T2695">День</text:span><text:span text:style-name="T2696"><text:s/></text:span><text:span text:style-name="T2697">памяти</text:span><text:span text:style-name="T2698"><text:s/></text:span><text:span text:style-name="T2699">жертв</text:span><text:span text:style-name="T2700"><text:s/></text:span><text:span text:style-name="T2701">Холокоста</text:span></text:p>
          </table:table-cell>
          <table:table-cell table:style-name="TableCell2702" table:number-columns-spanned="2">
            <text:p text:style-name="P2703">10-11</text:p>
          </table:table-cell>
          <table:covered-table-cell/>
          <table:table-cell table:style-name="TableCell2704" table:number-columns-spanned="2">
            <text:p text:style-name="P2705"><text:span text:style-name="T2706">27.01.2025</text:span></text:p>
          </table:table-cell>
          <table:covered-table-cell/>
          <table:table-cell table:style-name="TableCell2707">
            <text:p text:style-name="P2708">Советник директора по воспитанию</text:p>
          </table:table-cell>
        </table:table-row>
        <table:table-row table:style-name="TableRow2709">
          <table:table-cell table:style-name="TableCell2710">
            <text:p text:style-name="P2711">28</text:p>
          </table:table-cell>
          <table:table-cell table:style-name="TableCell2712">
            <text:p text:style-name="P2713"><text:span text:style-name="T2714">День</text:span><text:span text:style-name="T2715"><text:s/></text:span><text:span text:style-name="T2716">разгрома</text:span><text:span text:style-name="T2717"><text:s/></text:span><text:span text:style-name="T2718">советскими</text:span><text:span text:style-name="T2719"><text:s/></text:span><text:span text:style-name="T2720">войсками</text:span><text:span text:style-name="T2721"><text:s/></text:span><text:span text:style-name="T2722">немецко-фашистских</text:span><text:span text:style-name="T2723"><text:s/></text:span><text:span text:style-name="T2724">войск</text:span><text:span text:style-name="T2725"><text:s/></text:span><text:span text:style-name="T2726">в</text:span></text:p>
            <text:p text:style-name="P2727"><text:span text:style-name="T2728">Сталинградской</text:span><text:span text:style-name="T2729"><text:s/></text:span><text:span text:style-name="T2730">битве</text:span></text:p>
          </table:table-cell>
          <table:table-cell table:style-name="TableCell2731" table:number-columns-spanned="2">
            <text:p text:style-name="P2732">10-11</text:p>
          </table:table-cell>
          <table:covered-table-cell/>
          <table:table-cell table:style-name="TableCell2733" table:number-columns-spanned="2">
            <text:p text:style-name="P2734"><text:span text:style-name="T2735">02.02.2025</text:span></text:p>
          </table:table-cell>
          <table:covered-table-cell/>
          <table:table-cell table:style-name="TableCell2736">
            <text:p text:style-name="P2737">Советник директора по воспитанию</text:p>
          </table:table-cell>
        </table:table-row>
        <table:table-row table:style-name="TableRow2738">
          <table:table-cell table:style-name="TableCell2739">
            <text:p text:style-name="P2740">29</text:p>
          </table:table-cell>
          <table:table-cell table:style-name="TableCell2741">
            <text:p text:style-name="P2742"><text:span text:style-name="T2743">День</text:span><text:span text:style-name="T2744"><text:s/></text:span><text:span text:style-name="T2745">российской</text:span><text:span text:style-name="T2746"><text:s/></text:span><text:span text:style-name="T2747">науки</text:span></text:p>
          </table:table-cell>
          <table:table-cell table:style-name="TableCell2748" table:number-columns-spanned="2">
            <text:p text:style-name="P2749">10-11</text:p>
          </table:table-cell>
          <table:covered-table-cell/>
          <table:table-cell table:style-name="TableCell2750" table:number-columns-spanned="2">
            <text:p text:style-name="P2751"><text:span text:style-name="T2752">08.02.2025</text:span></text:p>
          </table:table-cell>
          <table:covered-table-cell/>
          <table:table-cell table:style-name="TableCell2753">
            <text:p text:style-name="P2754">Советник директора по воспитанию</text:p>
          </table:table-cell>
        </table:table-row>
        <table:table-row table:style-name="TableRow2755">
          <table:table-cell table:style-name="TableCell2756">
            <text:p text:style-name="P2757">30</text:p>
          </table:table-cell>
          <table:table-cell table:style-name="TableCell2758">
            <text:p text:style-name="P2759"><text:span text:style-name="T2760">День</text:span><text:span text:style-name="T2761"><text:s/></text:span><text:span text:style-name="T2762">памяти</text:span><text:span text:style-name="T2763"><text:s/></text:span><text:span text:style-name="T2764">о</text:span><text:span text:style-name="T2765"><text:s/></text:span><text:span text:style-name="T2766">россиянах,</text:span><text:span text:style-name="T2767"><text:s/></text:span><text:span text:style-name="T2768">исполнявших</text:span><text:span text:style-name="T2769"><text:s/></text:span><text:span text:style-name="T2770">служебный</text:span><text:span text:style-name="T2771"><text:s/></text:span><text:span text:style-name="T2772">долг</text:span><text:span text:style-name="T2773"><text:s/></text:span><text:span text:style-name="T2774">за</text:span><text:span text:style-name="T2775"><text:s/></text:span><text:span text:style-name="T2776">пределами</text:span></text:p>
            <text:p text:style-name="P2777"><text:span text:style-name="T2778">Отечества</text:span></text:p>
          </table:table-cell>
          <table:table-cell table:style-name="TableCell2779" table:number-columns-spanned="2">
            <text:p text:style-name="P2780">10-11</text:p>
          </table:table-cell>
          <table:covered-table-cell/>
          <table:table-cell table:style-name="TableCell2781" table:number-columns-spanned="2">
            <text:p text:style-name="P2782">15.02.2025</text:p>
          </table:table-cell>
          <table:covered-table-cell/>
          <table:table-cell table:style-name="TableCell2783">
            <text:p text:style-name="P2784">Советник директора по воспитанию</text:p>
          </table:table-cell>
        </table:table-row>
        <table:table-row table:style-name="TableRow2785">
          <table:table-cell table:style-name="TableCell2786">
            <text:p text:style-name="P2787">31</text:p>
          </table:table-cell>
          <table:table-cell table:style-name="TableCell2788">
            <text:p text:style-name="P2789"><text:span text:style-name="T2790">Международный</text:span><text:span text:style-name="T2791"><text:s/></text:span><text:span text:style-name="T2792">день</text:span><text:span text:style-name="T2793"><text:s/></text:span><text:span text:style-name="T2794">родного</text:span><text:span text:style-name="T2795"><text:s/></text:span><text:span text:style-name="T2796">языка</text:span></text:p>
          </table:table-cell>
          <table:table-cell table:style-name="TableCell2797" table:number-columns-spanned="2">
            <text:p text:style-name="P2798">10-11</text:p>
          </table:table-cell>
          <table:covered-table-cell/>
          <table:table-cell table:style-name="TableCell2799" table:number-columns-spanned="2">
            <text:p text:style-name="P2800">21.02.2025</text:p>
          </table:table-cell>
          <table:covered-table-cell/>
          <table:table-cell table:style-name="TableCell2801">
            <text:p text:style-name="P2802">Советник директора по воспитанию</text:p>
          </table:table-cell>
        </table:table-row>
        <table:table-row table:style-name="TableRow2803">
          <table:table-cell table:style-name="TableCell2804">
            <text:p text:style-name="P2805">32</text:p>
          </table:table-cell>
          <table:table-cell table:style-name="TableCell2806">
            <text:p text:style-name="P2807"><text:span text:style-name="T2808">День</text:span><text:span text:style-name="T2809"><text:s/></text:span><text:span text:style-name="T2810">защитника</text:span><text:span text:style-name="T2811"><text:s/></text:span><text:span text:style-name="T2812">Отечества</text:span></text:p>
          </table:table-cell>
          <table:table-cell table:style-name="TableCell2813" table:number-columns-spanned="2">
            <text:p text:style-name="P2814">10-11</text:p>
          </table:table-cell>
          <table:covered-table-cell/>
          <table:table-cell table:style-name="TableCell2815" table:number-columns-spanned="2">
            <text:p text:style-name="P2816"><text:span text:style-name="T2817">23.02.2025</text:span></text:p>
          </table:table-cell>
          <table:covered-table-cell/>
          <table:table-cell table:style-name="TableCell2818">
            <text:p text:style-name="P2819"><text:span text:style-name="T2820">Советник директора по воспитанию</text:span></text:p>
          </table:table-cell>
        </table:table-row>
        <text:soft-page-break/>
        <table:table-row table:style-name="TableRow2821">
          <table:table-cell table:style-name="TableCell2822">
            <text:p text:style-name="P2823">33</text:p>
          </table:table-cell>
          <table:table-cell table:style-name="TableCell2824">
            <text:p text:style-name="P2825"><text:span text:style-name="T2826">Международный</text:span><text:span text:style-name="T2827"><text:s/></text:span><text:span text:style-name="T2828">женский</text:span><text:span text:style-name="T2829"><text:s/></text:span><text:span text:style-name="T2830">день</text:span></text:p>
          </table:table-cell>
          <table:table-cell table:style-name="TableCell2831" table:number-columns-spanned="2">
            <text:p text:style-name="P2832">10-11</text:p>
          </table:table-cell>
          <table:covered-table-cell/>
          <table:table-cell table:style-name="TableCell2833" table:number-columns-spanned="2">
            <text:p text:style-name="P2834"><text:span text:style-name="T2835">08.03.2025</text:span></text:p>
          </table:table-cell>
          <table:covered-table-cell/>
          <table:table-cell table:style-name="TableCell2836">
            <text:p text:style-name="P2837"><text:span text:style-name="T2838">Советник директора по воспитанию</text:span></text:p>
          </table:table-cell>
        </table:table-row>
        <table:table-row table:style-name="TableRow2839">
          <table:table-cell table:style-name="TableCell2840">
            <text:p text:style-name="P2841">34</text:p>
          </table:table-cell>
          <table:table-cell table:style-name="TableCell2842">
            <text:p text:style-name="P2843"><text:span text:style-name="T2844">День</text:span><text:span text:style-name="T2845"><text:s/></text:span><text:span text:style-name="T2846">воссоединения</text:span><text:span text:style-name="T2847"><text:s/></text:span><text:span text:style-name="T2848">Крыма</text:span><text:span text:style-name="T2849"><text:s/></text:span><text:span text:style-name="T2850">с</text:span><text:span text:style-name="T2851"><text:s/></text:span><text:span text:style-name="T2852">Россией</text:span></text:p>
          </table:table-cell>
          <table:table-cell table:style-name="TableCell2853" table:number-columns-spanned="2">
            <text:p text:style-name="P2854">10-11</text:p>
          </table:table-cell>
          <table:covered-table-cell/>
          <table:table-cell table:style-name="TableCell2855" table:number-columns-spanned="2">
            <text:p text:style-name="P2856"><text:span text:style-name="T2857">18.03.2025</text:span></text:p>
          </table:table-cell>
          <table:covered-table-cell/>
          <table:table-cell table:style-name="TableCell2858">
            <text:p text:style-name="P2859"><text:span text:style-name="T2860">Советник директора по воспитанию</text:span></text:p>
          </table:table-cell>
        </table:table-row>
        <table:table-row table:style-name="TableRow2861">
          <table:table-cell table:style-name="TableCell2862">
            <text:p text:style-name="P2863">35</text:p>
          </table:table-cell>
          <table:table-cell table:style-name="TableCell2864">
            <text:p text:style-name="P2865"><text:span text:style-name="T2866">День</text:span><text:span text:style-name="T2867"><text:s/></text:span><text:span text:style-name="T2868">Земли</text:span></text:p>
          </table:table-cell>
          <table:table-cell table:style-name="TableCell2869" table:number-columns-spanned="2">
            <text:p text:style-name="P2870">10-11</text:p>
          </table:table-cell>
          <table:covered-table-cell/>
          <table:table-cell table:style-name="TableCell2871" table:number-columns-spanned="2">
            <text:p text:style-name="P2872"><text:span text:style-name="T2873">20.03.2025</text:span></text:p>
          </table:table-cell>
          <table:covered-table-cell/>
          <table:table-cell table:style-name="TableCell2874">
            <text:p text:style-name="P2875"><text:span text:style-name="T2876">Советник директора по воспитанию</text:span></text:p>
          </table:table-cell>
        </table:table-row>
        <table:table-row table:style-name="TableRow2877">
          <table:table-cell table:style-name="TableCell2878">
            <text:p text:style-name="P2879">36</text:p>
          </table:table-cell>
          <table:table-cell table:style-name="TableCell2880">
            <text:p text:style-name="P2881"><text:span text:style-name="T2882">Всемирный</text:span><text:span text:style-name="T2883"><text:s/></text:span><text:span text:style-name="T2884">день</text:span><text:span text:style-name="T2885"><text:s/></text:span><text:span text:style-name="T2886">театра</text:span></text:p>
          </table:table-cell>
          <table:table-cell table:style-name="TableCell2887" table:number-columns-spanned="2">
            <text:p text:style-name="P2888">10-11</text:p>
          </table:table-cell>
          <table:covered-table-cell/>
          <table:table-cell table:style-name="TableCell2889" table:number-columns-spanned="2">
            <text:p text:style-name="P2890">27.03.2025</text:p>
          </table:table-cell>
          <table:covered-table-cell/>
          <table:table-cell table:style-name="TableCell2891">
            <text:p text:style-name="P2892"><text:span text:style-name="T2893">Советник директора по воспитанию</text:span></text:p>
          </table:table-cell>
        </table:table-row>
        <table:table-row table:style-name="TableRow2894">
          <table:table-cell table:style-name="TableCell2895">
            <text:p text:style-name="P2896">37</text:p>
          </table:table-cell>
          <table:table-cell table:style-name="TableCell2897">
            <text:p text:style-name="P2898"><text:span text:style-name="T2899">Всемирный</text:span><text:span text:style-name="T2900"><text:s/></text:span><text:span text:style-name="T2901">день</text:span><text:span text:style-name="T2902"><text:s/></text:span><text:span text:style-name="T2903">здоровья</text:span></text:p>
          </table:table-cell>
          <table:table-cell table:style-name="TableCell2904" table:number-columns-spanned="2">
            <text:p text:style-name="P2905">10-11</text:p>
          </table:table-cell>
          <table:covered-table-cell/>
          <table:table-cell table:style-name="TableCell2906" table:number-columns-spanned="2">
            <text:p text:style-name="P2907"><text:span text:style-name="T2908">07.04.2025</text:span></text:p>
          </table:table-cell>
          <table:covered-table-cell/>
          <table:table-cell table:style-name="TableCell2909">
            <text:p text:style-name="P2910"><text:span text:style-name="T2911">Советник директора по воспитанию</text:span></text:p>
          </table:table-cell>
        </table:table-row>
        <table:table-row table:style-name="TableRow2912">
          <table:table-cell table:style-name="TableCell2913">
            <text:p text:style-name="P2914">38</text:p>
          </table:table-cell>
          <table:table-cell table:style-name="TableCell2915">
            <text:p text:style-name="P2916"><text:span text:style-name="T2917">День</text:span><text:span text:style-name="T2918"><text:s/></text:span><text:span text:style-name="T2919">космонавтики</text:span></text:p>
          </table:table-cell>
          <table:table-cell table:style-name="TableCell2920" table:number-columns-spanned="2">
            <text:p text:style-name="P2921">10-11</text:p>
          </table:table-cell>
          <table:covered-table-cell/>
          <table:table-cell table:style-name="TableCell2922" table:number-columns-spanned="2">
            <text:p text:style-name="P2923"><text:span text:style-name="T2924">12.04.2025</text:span></text:p>
          </table:table-cell>
          <table:covered-table-cell/>
          <table:table-cell table:style-name="TableCell2925">
            <text:p text:style-name="Standard"><text:span text:style-name="T2926">Советник директора по воспитанию</text:span></text:p>
          </table:table-cell>
        </table:table-row>
        <table:table-row table:style-name="TableRow2927">
          <table:table-cell table:style-name="TableCell2928">
            <text:p text:style-name="P2929">39</text:p>
          </table:table-cell>
          <table:table-cell table:style-name="TableCell2930">
            <text:p text:style-name="P2931"><text:span text:style-name="T2932">День</text:span><text:span text:style-name="T2933"><text:s/></text:span><text:span text:style-name="T2934">памяти</text:span><text:span text:style-name="T2935"><text:s/></text:span><text:span text:style-name="T2936">о</text:span><text:span text:style-name="T2937"><text:s/></text:span><text:span text:style-name="T2938">геноциде</text:span><text:span text:style-name="T2939"><text:s/></text:span><text:span text:style-name="T2940">советского</text:span><text:span text:style-name="T2941"><text:s/></text:span><text:span text:style-name="T2942">народа</text:span><text:span text:style-name="T2943"><text:s/></text:span><text:span text:style-name="T2944">нацистами</text:span><text:span text:style-name="T2945"><text:s/></text:span><text:span text:style-name="T2946">и</text:span><text:span text:style-name="T2947"><text:s/></text:span><text:span text:style-name="T2948">ихпособниками</text:span><text:span text:style-name="T2949"><text:s/></text:span><text:span text:style-name="T2950">в</text:span></text:p>
            <text:p text:style-name="P2951"><text:span text:style-name="T2952">годы</text:span><text:span text:style-name="T2953"><text:s/></text:span><text:span text:style-name="T2954">Великой</text:span><text:span text:style-name="T2955"><text:s/></text:span><text:span text:style-name="T2956">Отечественной</text:span><text:span text:style-name="T2957"><text:s/></text:span><text:span text:style-name="T2958">войны</text:span></text:p>
          </table:table-cell>
          <table:table-cell table:style-name="TableCell2959" table:number-columns-spanned="2">
            <text:p text:style-name="P2960">10-11</text:p>
          </table:table-cell>
          <table:covered-table-cell/>
          <table:table-cell table:style-name="TableCell2961" table:number-columns-spanned="2">
            <text:p text:style-name="P2962"><text:span text:style-name="T2963">19.04.2025</text:span></text:p>
          </table:table-cell>
          <table:covered-table-cell/>
          <table:table-cell table:style-name="TableCell2964">
            <text:p text:style-name="Standard"><text:span text:style-name="T2965">Советник директора по воспитанию</text:span></text:p>
          </table:table-cell>
        </table:table-row>
        <table:table-row table:style-name="TableRow2966">
          <table:table-cell table:style-name="TableCell2967">
            <text:p text:style-name="P2968">40</text:p>
          </table:table-cell>
          <table:table-cell table:style-name="TableCell2969">
            <text:p text:style-name="P2970"><text:span text:style-name="T2971">Всемирный</text:span><text:span text:style-name="T2972"><text:s/></text:span><text:span text:style-name="T2973">день</text:span><text:span text:style-name="T2974"><text:s/></text:span><text:span text:style-name="T2975">Земли</text:span></text:p>
          </table:table-cell>
          <table:table-cell table:style-name="TableCell2976" table:number-columns-spanned="2">
            <text:p text:style-name="P2977">10-11</text:p>
          </table:table-cell>
          <table:covered-table-cell/>
          <table:table-cell table:style-name="TableCell2978" table:number-columns-spanned="2">
            <text:p text:style-name="P2979"><text:span text:style-name="T2980">22.04.2025</text:span></text:p>
          </table:table-cell>
          <table:covered-table-cell/>
          <table:table-cell table:style-name="TableCell2981">
            <text:p text:style-name="P2982"><text:span text:style-name="T2983">Советник директора по воспитанию</text:span></text:p>
          </table:table-cell>
        </table:table-row>
        <table:table-row table:style-name="TableRow2984">
          <table:table-cell table:style-name="TableCell2985">
            <text:p text:style-name="P2986">41</text:p>
          </table:table-cell>
          <table:table-cell table:style-name="TableCell2987">
            <text:p text:style-name="P2988"><text:span text:style-name="T2989">День</text:span><text:span text:style-name="T2990"><text:s/></text:span><text:span text:style-name="T2991">российского</text:span><text:span text:style-name="T2992"><text:s/></text:span><text:span text:style-name="T2993">парламентаризма</text:span></text:p>
          </table:table-cell>
          <table:table-cell table:style-name="TableCell2994" table:number-columns-spanned="2">
            <text:p text:style-name="P2995">10-11</text:p>
          </table:table-cell>
          <table:covered-table-cell/>
          <table:table-cell table:style-name="TableCell2996" table:number-columns-spanned="2">
            <text:p text:style-name="P2997"><text:span text:style-name="T2998">27.04.2025</text:span></text:p>
          </table:table-cell>
          <table:covered-table-cell/>
          <table:table-cell table:style-name="TableCell2999">
            <text:p text:style-name="P3000"><text:span text:style-name="T3001">Советник директора по воспитанию</text:span></text:p>
          </table:table-cell>
        </table:table-row>
        <table:table-row table:style-name="TableRow3002">
          <table:table-cell table:style-name="TableCell3003">
            <text:p text:style-name="P3004">42</text:p>
          </table:table-cell>
          <table:table-cell table:style-name="TableCell3005">
            <text:p text:style-name="P3006"><text:span text:style-name="T3007">Праздник</text:span><text:span text:style-name="T3008"><text:s/></text:span><text:span text:style-name="T3009">весны</text:span><text:span text:style-name="T3010"><text:s/></text:span><text:span text:style-name="T3011">и</text:span><text:span text:style-name="T3012"><text:s/></text:span><text:span text:style-name="T3013">труда</text:span></text:p>
          </table:table-cell>
          <table:table-cell table:style-name="TableCell3014" table:number-columns-spanned="2">
            <text:p text:style-name="P3015">10-11</text:p>
          </table:table-cell>
          <table:covered-table-cell/>
          <table:table-cell table:style-name="TableCell3016" table:number-columns-spanned="2">
            <text:p text:style-name="P3017"><text:span text:style-name="T3018">01.05.2025</text:span></text:p>
          </table:table-cell>
          <table:covered-table-cell/>
          <table:table-cell table:style-name="TableCell3019">
            <text:p text:style-name="P3020"><text:span text:style-name="T3021">Советник директора по воспитанию</text:span></text:p>
          </table:table-cell>
        </table:table-row>
        <table:table-row table:style-name="TableRow3022">
          <table:table-cell table:style-name="TableCell3023">
            <text:p text:style-name="P3024">43</text:p>
          </table:table-cell>
          <table:table-cell table:style-name="TableCell3025">
            <text:p text:style-name="P3026"><text:span text:style-name="T3027">День</text:span><text:span text:style-name="T3028"><text:s/></text:span><text:span text:style-name="T3029">Победы</text:span></text:p>
          </table:table-cell>
          <table:table-cell table:style-name="TableCell3030" table:number-columns-spanned="2">
            <text:p text:style-name="P3031">10-11</text:p>
          </table:table-cell>
          <table:covered-table-cell/>
          <table:table-cell table:style-name="TableCell3032" table:number-columns-spanned="2">
            <text:p text:style-name="P3033"><text:span text:style-name="T3034">09.05.2025</text:span></text:p>
          </table:table-cell>
          <table:covered-table-cell/>
          <table:table-cell table:style-name="TableCell3035">
            <text:p text:style-name="P3036"><text:span text:style-name="T3037">Советник директора по воспитанию</text:span></text:p>
          </table:table-cell>
        </table:table-row>
        <table:table-row table:style-name="TableRow3038">
          <table:table-cell table:style-name="TableCell3039">
            <text:p text:style-name="P3040">44</text:p>
          </table:table-cell>
          <table:table-cell table:style-name="TableCell3041">
            <text:p text:style-name="P3042"><text:span text:style-name="T3043">Международный</text:span><text:span text:style-name="T3044"><text:s/></text:span><text:span text:style-name="T3045">день</text:span><text:span text:style-name="T3046"><text:s/></text:span><text:span text:style-name="T3047">музеев</text:span></text:p>
          </table:table-cell>
          <table:table-cell table:style-name="TableCell3048" table:number-columns-spanned="2">
            <text:p text:style-name="P3049">10-11</text:p>
          </table:table-cell>
          <table:covered-table-cell/>
          <table:table-cell table:style-name="TableCell3050" table:number-columns-spanned="2">
            <text:p text:style-name="P3051"><text:span text:style-name="T3052">18.05.2025</text:span></text:p>
          </table:table-cell>
          <table:covered-table-cell/>
          <table:table-cell table:style-name="TableCell3053">
            <text:p text:style-name="P3054"><text:span text:style-name="T3055">Советник директора по воспитанию</text:span></text:p>
          </table:table-cell>
        </table:table-row>
        <table:table-row table:style-name="TableRow3056">
          <table:table-cell table:style-name="TableCell3057">
            <text:p text:style-name="P3058">45</text:p>
          </table:table-cell>
          <table:table-cell table:style-name="TableCell3059">
            <text:p text:style-name="P3060"><text:span text:style-name="T3061">День</text:span><text:span text:style-name="T3062"><text:s/></text:span><text:span text:style-name="T3063">детских</text:span><text:span text:style-name="T3064"><text:s/></text:span><text:span text:style-name="T3065">общественных</text:span><text:span text:style-name="T3066"><text:s/></text:span><text:span text:style-name="T3067">организаций</text:span></text:p>
          </table:table-cell>
          <table:table-cell table:style-name="TableCell3068" table:number-columns-spanned="2">
            <text:p text:style-name="P3069">10-11</text:p>
          </table:table-cell>
          <table:covered-table-cell/>
          <table:table-cell table:style-name="TableCell3070" table:number-columns-spanned="2">
            <text:p text:style-name="P3071"><text:span text:style-name="T3072">19.05.2025</text:span></text:p>
          </table:table-cell>
          <table:covered-table-cell/>
          <table:table-cell table:style-name="TableCell3073">
            <text:p text:style-name="P3074"><text:span text:style-name="T3075">Советник директора по воспитанию</text:span></text:p>
          </table:table-cell>
        </table:table-row>
        <table:table-row table:style-name="TableRow3076">
          <table:table-cell table:style-name="TableCell3077">
            <text:p text:style-name="P3078">46</text:p>
          </table:table-cell>
          <table:table-cell table:style-name="TableCell3079">
            <text:p text:style-name="P3080"><text:span text:style-name="T3081">День</text:span><text:span text:style-name="T3082"><text:s/></text:span><text:span text:style-name="T3083">славянской</text:span><text:span text:style-name="T3084"><text:s/></text:span><text:span text:style-name="T3085">письменности</text:span><text:span text:style-name="T3086"><text:s/></text:span><text:span text:style-name="T3087">и</text:span><text:span text:style-name="T3088"><text:s/></text:span><text:span text:style-name="T3089">культуры</text:span></text:p>
          </table:table-cell>
          <table:table-cell table:style-name="TableCell3090" table:number-columns-spanned="2">
            <text:p text:style-name="P3091">10-11</text:p>
          </table:table-cell>
          <table:covered-table-cell/>
          <table:table-cell table:style-name="TableCell3092" table:number-columns-spanned="2">
            <text:p text:style-name="P3093"><text:span text:style-name="T3094">24.05.2025</text:span></text:p>
          </table:table-cell>
          <table:covered-table-cell/>
          <table:table-cell table:style-name="TableCell3095">
            <text:p text:style-name="P3096"><text:span text:style-name="T3097">Советник директора по воспитанию</text:span></text:p>
          </table:table-cell>
        </table:table-row>
        <table:table-row table:style-name="TableRow3098">
          <table:table-cell table:style-name="TableCell3099" table:number-columns-spanned="7">
            <text:p text:style-name="P3100"><text:span text:style-name="T3101">Модуль «Внешкольные мероприят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<text:span text:style-name="T3105">№</text:span></text:p>
          </table:table-cell>
          <table:table-cell table:style-name="TableCell3106">
            <text:p text:style-name="P3107"><text:span text:style-name="T3108">Дела, события, мероприятия</text:span></text:p>
          </table:table-cell>
          <table:table-cell table:style-name="TableCell3109" table:number-columns-spanned="2">
            <text:p text:style-name="P3110"><text:span text:style-name="T3111">Классы</text:span></text:p>
          </table:table-cell>
          <table:covered-table-cell/>
          <table:table-cell table:style-name="TableCell3112" table:number-columns-spanned="2">
            <text:p text:style-name="P3113"><text:span text:style-name="T3114">Сроки</text:span></text:p>
          </table:table-cell>
          <table:covered-table-cell/>
          <table:table-cell table:style-name="TableCell3115">
            <text:p text:style-name="P3116"><text:span text:style-name="T3117">Ответственные</text:span></text:p>
          </table:table-cell>
        </table:table-row>
        <table:table-row table:style-name="TableRow3118">
          <table:table-cell table:style-name="TableCell3119">
            <text:p text:style-name="P3120"><text:span text:style-name="T3121">1</text:span></text:p>
          </table:table-cell>
          <table:table-cell table:style-name="TableCell3122">
            <text:p text:style-name="P3123"><text:span text:style-name="T3124">Экскурсии на предприятия города</text:span></text:p>
          </table:table-cell>
          <table:table-cell table:style-name="TableCell3125" table:number-columns-spanned="2">
            <text:p text:style-name="P3126">10-11</text:p>
          </table:table-cell>
          <table:covered-table-cell/>
          <table:table-cell table:style-name="TableCell3127" table:number-columns-spanned="2">
            <text:p text:style-name="P3128"><text:span text:style-name="T3129">В течение учебного года</text:span></text:p>
          </table:table-cell>
          <table:covered-table-cell/>
          <table:table-cell table:style-name="TableCell3130">
            <text:p text:style-name="P3131"><text:span text:style-name="T3132">Классные руководители</text:span></text:p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2</text:span></text:p>
          </table:table-cell>
          <table:table-cell table:style-name="TableCell3138">
            <text:p text:style-name="P3139"><text:span text:style-name="T3140">Тематические мероприятия на базе краеведческого музея</text:span></text:p>
          </table:table-cell>
          <table:table-cell table:style-name="TableCell3141" table:number-columns-spanned="2">
            <text:p text:style-name="P3142">10-11</text:p>
          </table:table-cell>
          <table:covered-table-cell/>
          <table:table-cell table:style-name="TableCell3143" table:number-columns-spanned="2">
            <text:p text:style-name="P3144"><text:span text:style-name="T3145">В течение учебного года</text:span></text:p>
          </table:table-cell>
          <table:covered-table-cell/>
          <table:table-cell table:style-name="TableCell3146">
            <text:p text:style-name="P3147"><text:span text:style-name="T3148">Классные руководители</text:span></text:p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3</text:span></text:p>
          </table:table-cell>
          <table:table-cell table:style-name="TableCell3154">
            <text:p text:style-name="P3155"><text:span text:style-name="T3156">Тематические мероприятия на базе окружной библиотеки</text:span></text:p>
          </table:table-cell>
          <table:table-cell table:style-name="TableCell3157" table:number-columns-spanned="2">
            <text:p text:style-name="P3158">10-11</text:p>
          </table:table-cell>
          <table:covered-table-cell/>
          <table:table-cell table:style-name="TableCell3159" table:number-columns-spanned="2">
            <text:p text:style-name="P3160"><text:span text:style-name="T3161">В течение учебного года</text:span></text:p>
          </table:table-cell>
          <table:covered-table-cell/>
          <table:table-cell table:style-name="TableCell3162">
            <text:p text:style-name="P3163"><text:span text:style-name="T3164">Классные руководители</text:span></text:p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4</text:span></text:p>
          </table:table-cell>
          <table:table-cell table:style-name="TableCell3170">
            <text:p text:style-name="P3171"><text:span text:style-name="T3172">Поездки на базы отдыха с участием родителей обучающихся</text:span></text:p>
          </table:table-cell>
          <table:table-cell table:style-name="TableCell3173" table:number-columns-spanned="2">
            <text:p text:style-name="P3174">10-11</text:p>
          </table:table-cell>
          <table:covered-table-cell/>
          <table:table-cell table:style-name="TableCell3175" table:number-columns-spanned="2">
            <text:p text:style-name="P3176"><text:span text:style-name="T3177">В течение учебного года</text:span></text:p>
          </table:table-cell>
          <table:covered-table-cell/>
          <table:table-cell table:style-name="TableCell3178">
            <text:p text:style-name="P3179"><text:span text:style-name="T3180">Классные руководители</text:span></text:p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5</text:span></text:p>
          </table:table-cell>
          <table:table-cell table:style-name="TableCell3186">
            <text:p text:style-name="P3187">Городские тематические мероприятия,<text:s/><text:soft-page-break/>фестивали, праздники, конкурсы</text:p>
            <text:p text:style-name="P3188"/>
          </table:table-cell>
          <table:table-cell table:style-name="TableCell3189" table:number-columns-spanned="2">
            <text:p text:style-name="P3190">10-11</text:p>
          </table:table-cell>
          <table:covered-table-cell/>
          <table:table-cell table:style-name="TableCell3191" table:number-columns-spanned="2">
            <text:p text:style-name="P3192"><text:span text:style-name="T3193">В течение<text:s/></text:span><text:soft-page-break/><text:span text:style-name="T3194">учебного года</text:span></text:p>
          </table:table-cell>
          <table:covered-table-cell/>
          <table:table-cell table:style-name="TableCell3195">
            <text:p text:style-name="P3196"><text:span text:style-name="T3197">Педагог-организатор</text:span></text:p>
            <text:p text:style-name="P3198"/>
          </table:table-cell>
        </table:table-row>
        <text:soft-page-break/>
        <table:table-row table:style-name="TableRow3199">
          <table:table-cell table:style-name="TableCell3200">
            <text:p text:style-name="P3201"><text:span text:style-name="T3202">6</text:span></text:p>
          </table:table-cell>
          <table:table-cell table:style-name="TableCell3203">
            <text:p text:style-name="P3204">Посещение<text:s/>Архангельского драматического театра, Центра культурного развития и т.п.</text:p>
            <text:p text:style-name="P3205"/>
          </table:table-cell>
          <table:table-cell table:style-name="TableCell3206" table:number-columns-spanned="2">
            <text:p text:style-name="P3207">10-11</text:p>
          </table:table-cell>
          <table:covered-table-cell/>
          <table:table-cell table:style-name="TableCell3208" table:number-columns-spanned="2">
            <text:p text:style-name="P3209"><text:span text:style-name="T3210">В течение учебного года</text:span></text:p>
          </table:table-cell>
          <table:covered-table-cell/>
          <table:table-cell table:style-name="TableCell3211">
            <text:p text:style-name="P3212"><text:span text:style-name="T3213">Классные руководители</text:span></text:p>
          </table:table-cell>
        </table:table-row>
        <table:table-row table:style-name="TableRow3214">
          <table:table-cell table:style-name="TableCell3215" table:number-columns-spanned="7">
            <text:p text:style-name="P3216"><text:span text:style-name="T3217">Модуль «Организация предметно-пространственной сре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№</text:p>
          </table:table-cell>
          <table:table-cell table:style-name="TableCell3221">
            <text:p text:style-name="P3222">Дела, события, мероприятия</text:p>
          </table:table-cell>
          <table:table-cell table:style-name="TableCell3223" table:number-columns-spanned="2">
            <text:p text:style-name="P3224">Классы</text:p>
          </table:table-cell>
          <table:covered-table-cell/>
          <table:table-cell table:style-name="TableCell3225" table:number-columns-spanned="2">
            <text:p text:style-name="P3226">Сроки</text:p>
          </table:table-cell>
          <table:covered-table-cell/>
          <table:table-cell table:style-name="TableCell3227">
            <text:p text:style-name="P3228"><text:span text:style-name="T3229">Ответственные</text:span></text:p>
          </table:table-cell>
        </table:table-row>
        <table:table-row table:style-name="TableRow3230">
          <table:table-cell table:style-name="TableCell3231">
            <text:p text:style-name="P3232"><text:span text:style-name="T3233">1</text:span></text:p>
          </table:table-cell>
          <table:table-cell table:style-name="TableCell3234">
            <text:p text:style-name="P3235"><text:span text:style-name="T3236">Размещение государственной символике в классных уголках</text:span></text:p>
          </table:table-cell>
          <table:table-cell table:style-name="TableCell3237" table:number-columns-spanned="2">
            <text:p text:style-name="P3238">10-11</text:p>
          </table:table-cell>
          <table:covered-table-cell/>
          <table:table-cell table:style-name="TableCell3239" table:number-columns-spanned="2">
            <text:p text:style-name="P3240">В течение учебного года</text:p>
          </table:table-cell>
          <table:covered-table-cell/>
          <table:table-cell table:style-name="TableCell3241">
            <text:p text:style-name="P3242">Классные руководители</text:p>
          </table:table-cell>
        </table:table-row>
        <table:table-row table:style-name="TableRow3243">
          <table:table-cell table:style-name="TableCell3244">
            <text:p text:style-name="P3245"><text:span text:style-name="T3246">2</text:span></text:p>
          </table:table-cell>
          <table:table-cell table:style-name="TableCell3247">
            <text:p text:style-name="P3248"><text:span text:style-name="T3249">Смотр-конкурс классных уголков</text:span></text:p>
            <text:p text:style-name="P3250"/>
          </table:table-cell>
          <table:table-cell table:style-name="TableCell3251" table:number-columns-spanned="2">
            <text:p text:style-name="P3252">10-11</text:p>
          </table:table-cell>
          <table:covered-table-cell/>
          <table:table-cell table:style-name="TableCell3253" table:number-columns-spanned="2">
            <text:p text:style-name="P3254">Согласно</text:p>
            <text:p text:style-name="P3255">Положению о</text:p>
            <text:p text:style-name="P3256">смотре-конкурсе</text:p>
          </table:table-cell>
          <table:covered-table-cell/>
          <table:table-cell table:style-name="TableCell3257">
            <text:p text:style-name="P3258"><text:span text:style-name="T3259">Зам.директора по ВР, педагог-организатор,</text:span></text:p>
            <text:p text:style-name="P3260">Совет<text:s/>старшеклассников</text:p>
          </table:table-cell>
        </table:table-row>
        <table:table-row table:style-name="TableRow3261">
          <table:table-cell table:style-name="TableCell3262">
            <text:p text:style-name="P3263"><text:span text:style-name="T3264">3</text:span></text:p>
          </table:table-cell>
          <table:table-cell table:style-name="TableCell3265">
            <text:p text:style-name="P3266"><text:span text:style-name="T3267">Организация и проведение церемоний поднятия (спуска) государственного флага Российской Федерации</text:span></text:p>
          </table:table-cell>
          <table:table-cell table:style-name="TableCell3268" table:number-columns-spanned="2">
            <text:p text:style-name="P3269">10-11</text:p>
          </table:table-cell>
          <table:covered-table-cell/>
          <table:table-cell table:style-name="TableCell3270" table:number-columns-spanned="2">
            <text:p text:style-name="P3271">В течение учебного года (еженедельно)</text:p>
          </table:table-cell>
          <table:covered-table-cell/>
          <table:table-cell table:style-name="TableCell3272">
            <text:p text:style-name="P3273"><text:span text:style-name="T3274">Зам.директора по ВР, советник директора</text:span></text:p>
            <text:p text:style-name="P3275">по воспитанию</text:p>
          </table:table-cell>
        </table:table-row>
        <table:table-row table:style-name="TableRow3276">
          <table:table-cell table:style-name="TableCell3277">
            <text:p text:style-name="P3278"><text:span text:style-name="T3279">4</text:span></text:p>
          </table:table-cell>
          <table:table-cell table:style-name="TableCell3280">
            <text:p text:style-name="P3281"><text:span text:style-name="T3282">Организация работы школьного<text:s/></text:span><text:span text:style-name="T3283">радио (музыкальные звонки, музыка, информационные сообщения, объявления)</text:span></text:p>
          </table:table-cell>
          <table:table-cell table:style-name="TableCell3284" table:number-columns-spanned="2">
            <text:p text:style-name="P3285">10-11</text:p>
          </table:table-cell>
          <table:covered-table-cell/>
          <table:table-cell table:style-name="TableCell3286" table:number-columns-spanned="2">
            <text:p text:style-name="P3287">В течение учебного года</text:p>
          </table:table-cell>
          <table:covered-table-cell/>
          <table:table-cell table:style-name="TableCell3288">
            <text:p text:style-name="P3289">Совет старшеклассников</text:p>
          </table:table-cell>
        </table:table-row>
        <table:table-row table:style-name="TableRow3290">
          <table:table-cell table:style-name="TableCell3291">
            <text:p text:style-name="P3292"><text:span text:style-name="T3293">5</text:span></text:p>
          </table:table-cell>
          <table:table-cell table:style-name="TableCell3294">
            <text:p text:style-name="P3295"><text:span text:style-name="T3296">Оформление мемориала М.Е. Родионова</text:span></text:p>
            <text:p text:style-name="P3297"/>
          </table:table-cell>
          <table:table-cell table:style-name="TableCell3298" table:number-columns-spanned="2">
            <text:p text:style-name="P3299">10-11</text:p>
          </table:table-cell>
          <table:covered-table-cell/>
          <table:table-cell table:style-name="TableCell3300" table:number-columns-spanned="2">
            <text:p text:style-name="P3301">В течение учебного года</text:p>
          </table:table-cell>
          <table:covered-table-cell/>
          <table:table-cell table:style-name="TableCell3302">
            <text:p text:style-name="P3303">Рук. школьного музея</text:p>
          </table:table-cell>
        </table:table-row>
        <table:table-row table:style-name="TableRow3304">
          <table:table-cell table:style-name="TableCell3305">
            <text:p text:style-name="P3306"><text:span text:style-name="T3307">6</text:span></text:p>
          </table:table-cell>
          <table:table-cell table:style-name="TableCell3308">
            <text:p text:style-name="P3309"><text:span text:style-name="T3310">Оформление новостной<text:s/></text:span><text:span text:style-name="T3311">«бегущей строки»</text:span></text:p>
            <text:p text:style-name="P3312"/>
          </table:table-cell>
          <table:table-cell table:style-name="TableCell3313" table:number-columns-spanned="2">
            <text:p text:style-name="P3314">10-11</text:p>
          </table:table-cell>
          <table:covered-table-cell/>
          <table:table-cell table:style-name="TableCell3315" table:number-columns-spanned="2">
            <text:p text:style-name="P3316">В течение учебного года</text:p>
          </table:table-cell>
          <table:covered-table-cell/>
          <table:table-cell table:style-name="TableCell3317">
            <text:p text:style-name="P3318">Педагог-организатор</text:p>
          </table:table-cell>
        </table:table-row>
        <table:table-row table:style-name="TableRow3319">
          <table:table-cell table:style-name="TableCell3320">
            <text:p text:style-name="P3321"><text:span text:style-name="T3322">7</text:span></text:p>
          </table:table-cell>
          <table:table-cell table:style-name="TableCell3323">
            <text:p text:style-name="P3324"><text:span text:style-name="T3325">Публикация тематических постов в сообществе школы в ВК (новости, полезная информация, информация патриотической и гражданской направленности)</text:span></text:p>
          </table:table-cell>
          <table:table-cell table:style-name="TableCell3326" table:number-columns-spanned="2">
            <text:p text:style-name="P3327">10-11</text:p>
          </table:table-cell>
          <table:covered-table-cell/>
          <table:table-cell table:style-name="TableCell3328" table:number-columns-spanned="2">
            <text:p text:style-name="P3329">В течение учебного года</text:p>
          </table:table-cell>
          <table:covered-table-cell/>
          <table:table-cell table:style-name="TableCell3330">
            <text:p text:style-name="P3331"><text:span text:style-name="T3332">Педагог-библиотекарь, педагог-организатор, классные руководители, советник по воспитанию</text:span></text:p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8</text:span></text:p>
          </table:table-cell>
          <table:table-cell table:style-name="TableCell3338">
            <text:p text:style-name="P3339"><text:span text:style-name="T3340">Подготовка и размещение регулярно сменяемых экспозиций творческих работ обучающихся (см. раздел «Основные школьные дела»)</text:span></text:p>
          </table:table-cell>
          <table:table-cell table:style-name="TableCell3341" table:number-columns-spanned="2">
            <text:p text:style-name="P3342">10-11</text:p>
          </table:table-cell>
          <table:covered-table-cell/>
          <table:table-cell table:style-name="TableCell3343" table:number-columns-spanned="2">
            <text:p text:style-name="P3344">В течение учебного года</text:p>
            <text:p text:style-name="P3345"/>
          </table:table-cell>
          <table:covered-table-cell/>
          <table:table-cell table:style-name="TableCell3346">
            <text:p text:style-name="P3347">Педагог-организатор</text:p>
          </table:table-cell>
        </table:table-row>
        <table:table-row table:style-name="TableRow3348">
          <table:table-cell table:style-name="TableCell3349">
            <text:p text:style-name="P3350"><text:span text:style-name="T3351">9</text:span></text:p>
          </table:table-cell>
          <table:table-cell table:style-name="TableCell3352">
            <text:p text:style-name="P3353"><text:span text:style-name="T3354">Поддержание эстетического вида и благоустройство всех помещений школы, доступных и безопасных рекреационных зон, озеленение территории школы</text:span></text:p>
          </table:table-cell>
          <table:table-cell table:style-name="TableCell3355" table:number-columns-spanned="2">
            <text:p text:style-name="P3356">10-11</text:p>
          </table:table-cell>
          <table:covered-table-cell/>
          <table:table-cell table:style-name="TableCell3357" table:number-columns-spanned="2">
            <text:p text:style-name="P3358">В течение учебного года</text:p>
            <text:p text:style-name="P3359"/>
          </table:table-cell>
          <table:covered-table-cell/>
          <table:table-cell table:style-name="TableCell3360">
            <text:p text:style-name="P3361">Зам.директора ВР</text:p>
          </table:table-cell>
        </table:table-row>
        <table:table-row table:style-name="TableRow3362">
          <table:table-cell table:style-name="TableCell3363">
            <text:p text:style-name="P3364"><text:span text:style-name="T3365">10</text:span></text:p>
          </table:table-cell>
          <table:table-cell table:style-name="TableCell3366">
            <text:p text:style-name="P3367"><text:span text:style-name="T3368">Оформление, поддержание и<text:s/></text:span><text:span text:style-name="T3369">использование игровых пространств, спортивных и игровых площадок, зон активного отдыха в рекреациях начальной школы</text:span></text:p>
          </table:table-cell>
          <table:table-cell table:style-name="TableCell3370" table:number-columns-spanned="2">
            <text:p text:style-name="P3371">10-11</text:p>
          </table:table-cell>
          <table:covered-table-cell/>
          <table:table-cell table:style-name="TableCell3372" table:number-columns-spanned="2">
            <text:p text:style-name="P3373">В течение учебного года</text:p>
          </table:table-cell>
          <table:covered-table-cell/>
          <table:table-cell table:style-name="TableCell3374">
            <text:p text:style-name="P3375"><text:span text:style-name="T3376">Зам.директор, классные руководители</text:span></text:p>
          </table:table-cell>
        </table:table-row>
        <table:table-row table:style-name="TableRow3377">
          <table:table-cell table:style-name="TableCell3378">
            <text:p text:style-name="P3379"><text:span text:style-name="T3380">11</text:span></text:p>
          </table:table-cell>
          <table:table-cell table:style-name="TableCell3381">
            <text:p text:style-name="P3382"><text:span text:style-name="T3383">Оформление и обновление классных уголков, оформление классных кабинетов к праздникам</text:span></text:p>
          </table:table-cell>
          <table:table-cell table:style-name="TableCell3384" table:number-columns-spanned="2">
            <text:p text:style-name="P3385">10-11</text:p>
          </table:table-cell>
          <table:covered-table-cell/>
          <table:table-cell table:style-name="TableCell3386" table:number-columns-spanned="2">
            <text:p text:style-name="P3387">В течение учебного года</text:p>
            <text:p text:style-name="P3388"/>
          </table:table-cell>
          <table:covered-table-cell/>
          <table:table-cell table:style-name="TableCell3389">
            <text:p text:style-name="P3390">Классные руководители</text:p>
          </table:table-cell>
        </table:table-row>
        <text:soft-page-break/>
        <table:table-row table:style-name="TableRow3391">
          <table:table-cell table:style-name="TableCell3392">
            <text:p text:style-name="P3393"><text:span text:style-name="T3394">12</text:span></text:p>
          </table:table-cell>
          <table:table-cell table:style-name="TableCell3395">
            <text:p text:style-name="P3396"><text:span text:style-name="T3397">Разработка и оформление пространств проведения значимых событий, праздников, церемоний, торжественных линеек, творческих вечеров (событийный дизайн)</text:span></text:p>
          </table:table-cell>
          <table:table-cell table:style-name="TableCell3398" table:number-columns-spanned="2">
            <text:p text:style-name="P3399">10-11</text:p>
          </table:table-cell>
          <table:covered-table-cell/>
          <table:table-cell table:style-name="TableCell3400" table:number-columns-spanned="2">
            <text:p text:style-name="P3401">В течение учебного года</text:p>
            <text:p text:style-name="P3402"/>
          </table:table-cell>
          <table:covered-table-cell/>
          <table:table-cell table:style-name="TableCell3403">
            <text:p text:style-name="P3404">Зам.директора по ВР, классные руководители</text:p>
          </table:table-cell>
        </table:table-row>
        <table:table-row table:style-name="TableRow3405">
          <table:table-cell table:style-name="TableCell3406">
            <text:p text:style-name="P3407"><text:span text:style-name="T3408">13</text:span></text:p>
          </table:table-cell>
          <table:table-cell table:style-name="TableCell3409">
            <text:p text:style-name="P3410"><text:span text:style-name="T3411">Оформление и обновление тематических стендов для обучающихся, родителей</text:span></text:p>
          </table:table-cell>
          <table:table-cell table:style-name="TableCell3412" table:number-columns-spanned="2">
            <text:p text:style-name="P3413">10-11</text:p>
          </table:table-cell>
          <table:covered-table-cell/>
          <table:table-cell table:style-name="TableCell3414" table:number-columns-spanned="2">
            <text:p text:style-name="P3415">В течение учебного года</text:p>
          </table:table-cell>
          <table:covered-table-cell/>
          <table:table-cell table:style-name="TableCell3416">
            <text:p text:style-name="P3417">Зам.директора ВР, классные руководители</text:p>
          </table:table-cell>
        </table:table-row>
        <table:table-row table:style-name="TableRow3418">
          <table:table-cell table:style-name="TableCell3419">
            <text:p text:style-name="P3420"><text:span text:style-name="T3421">14</text:span></text:p>
          </table:table-cell>
          <table:table-cell table:style-name="TableCell3422">
            <text:p text:style-name="P3423"><text:span text:style-name="T3424">Конкурс «Вход в Новый год» (оформление дверей классных<text:s/></text:span><text:span text:style-name="T3425">кабинетов)</text:span></text:p>
          </table:table-cell>
          <table:table-cell table:style-name="TableCell3426" table:number-columns-spanned="2">
            <text:p text:style-name="P3427">10-11</text:p>
          </table:table-cell>
          <table:covered-table-cell/>
          <table:table-cell table:style-name="TableCell3428" table:number-columns-spanned="2">
            <text:p text:style-name="P3429"><text:span text:style-name="T3430">В течение учебного года</text:span></text:p>
          </table:table-cell>
          <table:covered-table-cell/>
          <table:table-cell table:style-name="TableCell3431">
            <text:p text:style-name="P3432">Классные руководители</text:p>
          </table:table-cell>
        </table:table-row>
        <table:table-row table:style-name="TableRow3433">
          <table:table-cell table:style-name="TableCell3434">
            <text:p text:style-name="P3435"><text:span text:style-name="T3436">15</text:span></text:p>
          </table:table-cell>
          <table:table-cell table:style-name="TableCell3437">
            <text:p text:style-name="P3438"><text:span text:style-name="T3439">КТД «Новогодний переполох» (коллективное оформление школы к Новому году)</text:span></text:p>
          </table:table-cell>
          <table:table-cell table:style-name="TableCell3440" table:number-columns-spanned="2">
            <text:p text:style-name="P3441">10-11</text:p>
          </table:table-cell>
          <table:covered-table-cell/>
          <table:table-cell table:style-name="TableCell3442" table:number-columns-spanned="2">
            <text:p text:style-name="P3443">Декабрь</text:p>
            <text:p text:style-name="P3444"/>
          </table:table-cell>
          <table:covered-table-cell/>
          <table:table-cell table:style-name="TableCell3445">
            <text:p text:style-name="P3446"><text:s/>Зам.директора по ВР, классные</text:p>
            <text:p text:style-name="P3447">руководители</text:p>
          </table:table-cell>
        </table:table-row>
        <table:table-row table:style-name="TableRow3448">
          <table:table-cell table:style-name="TableCell3449">
            <text:p text:style-name="P3450"><text:span text:style-name="T3451">16</text:span></text:p>
          </table:table-cell>
          <table:table-cell table:style-name="TableCell3452">
            <text:p text:style-name="P3453"><text:span text:style-name="T3454">Использование тематической одежды и одежды по<text:s/></text:span><text:span text:style-name="T3455">цветам в рамках проведения КТД «Новогодний переполох», «Недели позитива» и т.д.</text:span></text:p>
          </table:table-cell>
          <table:table-cell table:style-name="TableCell3456" table:number-columns-spanned="2">
            <text:p text:style-name="P3457">10-11</text:p>
          </table:table-cell>
          <table:covered-table-cell/>
          <table:table-cell table:style-name="TableCell3458" table:number-columns-spanned="2">
            <text:p text:style-name="P3459">В течение учебного года</text:p>
            <text:p text:style-name="P3460"/>
          </table:table-cell>
          <table:covered-table-cell/>
          <table:table-cell table:style-name="TableCell3461">
            <text:p text:style-name="P3462">Зам.директора по ВР, классные руководители</text:p>
          </table:table-cell>
        </table:table-row>
        <table:table-row table:style-name="TableRow3463">
          <table:table-cell table:style-name="TableCell3464">
            <text:p text:style-name="P3465"><text:span text:style-name="T3466">17</text:span></text:p>
          </table:table-cell>
          <table:table-cell table:style-name="TableCell3467">
            <text:p text:style-name="P3468"><text:span text:style-name="T3469">Выставки работ декоративно-прикладного творчества обучающихся</text:span></text:p>
          </table:table-cell>
          <table:table-cell table:style-name="TableCell3470" table:number-columns-spanned="2">
            <text:p text:style-name="P3471">10-11</text:p>
          </table:table-cell>
          <table:covered-table-cell/>
          <table:table-cell table:style-name="TableCell3472" table:number-columns-spanned="2">
            <text:p text:style-name="P3473">В течение учебного года</text:p>
          </table:table-cell>
          <table:covered-table-cell/>
          <table:table-cell table:style-name="TableCell3474">
            <text:p text:style-name="P3475">Педагог-организатор</text:p>
            <text:p text:style-name="P3476"/>
          </table:table-cell>
        </table:table-row>
        <table:table-row table:style-name="TableRow3477">
          <table:table-cell table:style-name="TableCell3478" table:number-columns-spanned="7">
            <text:p text:style-name="P3479"><text:span text:style-name="T3480">Модуль «Взаимодействие с родителя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P3483"><text:span text:style-name="T3484">№</text:span></text:p>
          </table:table-cell>
          <table:table-cell table:style-name="TableCell3485">
            <text:p text:style-name="P3486"><text:span text:style-name="T3487">Дела, события, мероприятия</text:span></text:p>
          </table:table-cell>
          <table:table-cell table:style-name="TableCell3488" table:number-columns-spanned="2">
            <text:p text:style-name="P3489"><text:span text:style-name="T3490">Классы</text:span></text:p>
          </table:table-cell>
          <table:covered-table-cell/>
          <table:table-cell table:style-name="TableCell3491" table:number-columns-spanned="2">
            <text:p text:style-name="P3492"><text:span text:style-name="T3493">Сроки</text:span></text:p>
          </table:table-cell>
          <table:covered-table-cell/>
          <table:table-cell table:style-name="TableCell3494">
            <text:p text:style-name="P3495"><text:span text:style-name="T3496">Ответственные</text:span></text:p>
          </table:table-cell>
        </table:table-row>
        <table:table-row table:style-name="TableRow3497">
          <table:table-cell table:style-name="TableCell3498">
            <text:p text:style-name="P3499">1</text:p>
          </table:table-cell>
          <table:table-cell table:style-name="TableCell3500">
            <text:p text:style-name="P3501">Мероприятия, направленные на формирование компетентной родительской общественности школы:</text:p>
            <text:list text:style-name="WWNum8">
              <text:list-item>
                <text:p text:style-name="P3502">Участие родителей в формировании Совета<text:s/>родителей школы;</text:p>
              </text:list-item>
              <text:list-item>
                <text:p text:style-name="P3503">Формирование общешкольного родительского комитета</text:p>
              </text:list-item>
            </text:list>
          </table:table-cell>
          <table:table-cell table:style-name="TableCell3504" table:number-columns-spanned="2">
            <text:p text:style-name="P3505">10-11</text:p>
          </table:table-cell>
          <table:covered-table-cell/>
          <table:table-cell table:style-name="TableCell3506" table:number-columns-spanned="2">
            <text:p text:style-name="P3507">сентябрь</text:p>
          </table:table-cell>
          <table:covered-table-cell/>
          <table:table-cell table:style-name="TableCell3508">
            <text:p text:style-name="P3509">Зам. директора по УВР, Зам. директора по ВР,</text:p>
            <text:p text:style-name="P3510">Классные руководители</text:p>
          </table:table-cell>
        </table:table-row>
        <table:table-row table:style-name="TableRow3511">
          <table:table-cell table:style-name="TableCell3512">
            <text:p text:style-name="P3513"><text:span text:style-name="T3514">2</text:span></text:p>
          </table:table-cell>
          <table:table-cell table:style-name="TableCell3515">
            <text:p text:style-name="P3516"><text:span text:style-name="T3517">Знакомство родительской общественности с<text:s/></text:span><text:span text:style-name="T3518">нормативными документами</text:span><text:span text:style-name="T3519">, регламентирующими<text:s/></text:span><text:span text:style-name="T3520">деятельность школы.</text:span></text:p>
            <text:list text:style-name="WWNum18">
              <text:list-item>
                <text:p text:style-name="P3521"><text:span text:style-name="T3522">Работа<text:s/></text:span><text:span text:style-name="T3523">родительского лектория</text:span><text:span text:style-name="T3524"><text:s/>с привлечением специалистов: работников здравоохранения, психологов, социологов, работников МВД, прокуратуры и др.</text:span></text:p>
              </text:list-item>
            </text:list>
            <text:list text:style-name="WWNum10">
              <text:list-item>
                <text:p text:style-name="P3525"><text:span text:style-name="T3526">Работа<text:s/></text:span><text:span text:style-name="T3527">Малого педсовета</text:span><text:span text:style-name="T3528"><text:s/>с участием родителей по коррекции поведения и успеваемости учащихся, склонных к нарушениям различного характера <text:s text:c="2"/></text:span></text:p>
              </text:list-item>
              <text:list-item>
                <text:p text:style-name="P3529">Консультации<text:s/><text:tab/>для<text:s/><text:tab/>родителей учащихся по вопросам воспитания, образования, профориентации и др.</text:p>
              </text:list-item>
              <text:list-item>
                <text:p text:style-name="P3530">Посещение уроков представителями родительской общественности</text:p>
              </text:list-item>
              <text:list-item>
                <text:p text:style-name="P3531">Встречи с администрацией школы и<text:s/>учителями-предметниками для выработки стратегии совместной деятельности по повышению уровня образованности и воспитанности учащихся</text:p>
              </text:list-item>
            </text:list>
          </table:table-cell>
          <table:table-cell table:style-name="TableCell3532" table:number-columns-spanned="2">
            <text:p text:style-name="P3533">10-11</text:p>
          </table:table-cell>
          <table:covered-table-cell/>
          <table:table-cell table:style-name="TableCell3534" table:number-columns-spanned="2">
            <text:p text:style-name="P3535">в течение</text:p>
            <text:p text:style-name="P3536">учебного года</text:p>
          </table:table-cell>
          <table:covered-table-cell/>
          <table:table-cell table:style-name="TableCell3537">
            <text:p text:style-name="P3538">Зам. директора по УВР, Зам. директора по ВР, Социальный педагог, Педагог - психолог</text:p>
            <text:p text:style-name="P3539"><text:s/></text:p>
          </table:table-cell>
        </table:table-row>
        <table:table-row table:style-name="TableRow3540">
          <table:table-cell table:style-name="TableCell3541">
            <text:p text:style-name="P3542"><text:span text:style-name="T3543">3</text:span></text:p>
          </table:table-cell>
          <table:table-cell table:style-name="TableCell3544">
            <text:p text:style-name="P3545">Проведение<text:s/><text:tab/>родительских<text:s/><text:tab/>собраний различной воспитательной тематики:</text:p>
            <text:list text:style-name="WWNum11">
              <text:list-item>
                <text:p text:style-name="P3546">О внутришкольном распорядке</text:p>
              </text:list-item>
              <text:list-item>
                <text:p text:style-name="P3547">О формировании здорового образа жизни</text:p>
              </text:list-item>
              <text:list-item>
                <text:p text:style-name="P3548">О безопасном поведении учащихся в школе, общественных местах и дома</text:p>
              </text:list-item>
              <text:list-item>
                <text:p text:style-name="P3549">О психофизическом развитии детей и подростков</text:p>
              </text:list-item>
              <text:list-item>
                <text:p text:style-name="P3550">Участие несовершеннолетних в несанкционированных митингах и акциях</text:p>
              </text:list-item>
              <text:list-item>
                <text:p text:style-name="P3551">О режиме дня школьников</text:p>
              </text:list-item>
              <text:list-item>
                <text:p text:style-name="P3552">О соблюдении принципов информационной безопасности учащихся</text:p>
              </text:list-item>
              <text:list-item>
                <text:p text:style-name="P3553">О школьном пропускном режиме и обеспечении безопасности детей, находящихся в школе</text:p>
              </text:list-item>
              <text:list-item>
                <text:p text:style-name="P3554">О профилактике применения насилия в семье</text:p>
              </text:list-item>
              <text:list-item>
                <text:p text:style-name="P3555">О родительском контроле за поведением несовершеннолетних</text:p>
              </text:list-item>
            </text:list>
          </table:table-cell>
          <table:table-cell table:style-name="TableCell3556" table:number-columns-spanned="2">
            <text:p text:style-name="P3557">10-11</text:p>
          </table:table-cell>
          <table:covered-table-cell/>
          <table:table-cell table:style-name="TableCell3558" table:number-columns-spanned="2">
            <text:p text:style-name="P3559">в течение</text:p>
            <text:p text:style-name="P3560">учебного года</text:p>
          </table:table-cell>
          <table:covered-table-cell/>
          <table:table-cell table:style-name="TableCell3561">
            <text:p text:style-name="P3562">Зам. директора по УВР, Зам. директора по ВР, Классные руководители</text:p>
          </table:table-cell>
        </table:table-row>
        <table:table-row table:style-name="TableRow3563">
          <table:table-cell table:style-name="TableCell3564">
            <text:p text:style-name="P3565"><text:span text:style-name="T3566">4</text:span></text:p>
          </table:table-cell>
          <table:table-cell table:style-name="TableCell3567">
            <text:p text:style-name="P3568">Контроль работы классных <text:s/>и общешкольного <text:s/>родительских комитетов.</text:p>
          </table:table-cell>
          <table:table-cell table:style-name="TableCell3569" table:number-columns-spanned="2">
            <text:p text:style-name="P3570">10-11</text:p>
          </table:table-cell>
          <table:covered-table-cell/>
          <table:table-cell table:style-name="TableCell3571" table:number-columns-spanned="2">
            <text:p text:style-name="P3572">в<text:s/>течение</text:p>
            <text:p text:style-name="P3573">учебного года</text:p>
          </table:table-cell>
          <table:covered-table-cell/>
          <table:table-cell table:style-name="TableCell3574">
            <text:p text:style-name="P3575">Зам. директора по УВР, Зам. директора по ВР, Классные руководители</text:p>
          </table:table-cell>
        </table:table-row>
        <table:table-row table:style-name="TableRow3576">
          <table:table-cell table:style-name="TableCell3577">
            <text:p text:style-name="P3578"><text:span text:style-name="T3579">5</text:span></text:p>
          </table:table-cell>
          <table:table-cell table:style-name="TableCell3580">
            <text:p text:style-name="P3581">Включение в план проведения классных родительских собраний тем:</text:p>
            <text:p text:style-name="P3582">- «Конфликты с собственным ребёнком и пути их решения» -«Проблемы подросткового возраста»</text:p>
            <text:p text:style-name="P3583">-<text:s/>«Почему ребёнок не хочет жить?»</text:p>
            <text:p text:style-name="P3584">- «Ложь и правда о суициде»</text:p>
          </table:table-cell>
          <table:table-cell table:style-name="TableCell3585" table:number-columns-spanned="2">
            <text:p text:style-name="P3586">10-11</text:p>
          </table:table-cell>
          <table:covered-table-cell/>
          <table:table-cell table:style-name="TableCell3587" table:number-columns-spanned="2">
            <text:p text:style-name="P3588">В течение года по плану</text:p>
          </table:table-cell>
          <table:covered-table-cell/>
          <table:table-cell table:style-name="TableCell3589">
            <text:p text:style-name="P3590">Педагог-психолог</text:p>
          </table:table-cell>
        </table:table-row>
        <table:table-row table:style-name="TableRow3591">
          <table:table-cell table:style-name="TableCell3592" table:number-columns-spanned="7">
            <text:p text:style-name="P3593"><text:span text:style-name="T3594">Модуль «Самоуправ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5">
          <table:table-cell table:style-name="TableCell3596">
            <text:p text:style-name="P3597"><text:span text:style-name="T3598">№</text:span></text:p>
          </table:table-cell>
          <table:table-cell table:style-name="TableCell3599">
            <text:p text:style-name="P3600"><text:span text:style-name="T3601">Дела, события, мероприятия</text:span></text:p>
          </table:table-cell>
          <table:table-cell table:style-name="TableCell3602" table:number-columns-spanned="2">
            <text:p text:style-name="P3603"><text:span text:style-name="T3604">Классы</text:span></text:p>
          </table:table-cell>
          <table:covered-table-cell/>
          <table:table-cell table:style-name="TableCell3605" table:number-columns-spanned="2">
            <text:p text:style-name="P3606"><text:span text:style-name="T3607">Сроки</text:span></text:p>
          </table:table-cell>
          <table:covered-table-cell/>
          <table:table-cell table:style-name="TableCell3608">
            <text:p text:style-name="P3609"><text:span text:style-name="T3610">Ответственные</text:span></text:p>
          </table:table-cell>
        </table:table-row>
        <table:table-row table:style-name="TableRow3611">
          <table:table-cell table:style-name="TableCell3612">
            <text:p text:style-name="P3613"><text:span text:style-name="T3614">1</text:span></text:p>
          </table:table-cell>
          <table:table-cell table:style-name="TableCell3615">
            <text:p text:style-name="P3616"><text:span text:style-name="T3617">Организация деятельности первичного отделения РДДМ<text:s/></text:span><text:span text:style-name="T3618">«Движение первых»</text:span></text:p>
          </table:table-cell>
          <table:table-cell table:style-name="TableCell3619" table:number-columns-spanned="2">
            <text:p text:style-name="P3620">10-11</text:p>
          </table:table-cell>
          <table:covered-table-cell/>
          <table:table-cell table:style-name="TableCell3621" table:number-columns-spanned="2">
            <text:p text:style-name="P3622">Сентябрь</text:p>
            <text:p text:style-name="P3623"/>
          </table:table-cell>
          <table:covered-table-cell/>
          <table:table-cell table:style-name="TableCell3624">
            <text:p text:style-name="P3625">Куратор РДДМ</text:p>
          </table:table-cell>
        </table:table-row>
        <table:table-row table:style-name="TableRow3626">
          <table:table-cell table:style-name="TableCell3627">
            <text:p text:style-name="P3628"><text:span text:style-name="T3629">2</text:span></text:p>
          </table:table-cell>
          <table:table-cell table:style-name="TableCell3630">
            <text:p text:style-name="P3631"><text:span text:style-name="T3632">Организация деятельности Центра детских инициатив</text:span></text:p>
          </table:table-cell>
          <table:table-cell table:style-name="TableCell3633" table:number-columns-spanned="2">
            <text:p text:style-name="P3634">10-11</text:p>
          </table:table-cell>
          <table:covered-table-cell/>
          <table:table-cell table:style-name="TableCell3635" table:number-columns-spanned="2">
            <text:p text:style-name="P3636">В течение учебного года</text:p>
          </table:table-cell>
          <table:covered-table-cell/>
          <table:table-cell table:style-name="TableCell3637">
            <text:p text:style-name="P3638">Советник директора по воспитанию</text:p>
          </table:table-cell>
        </table:table-row>
        <table:table-row table:style-name="TableRow3639">
          <table:table-cell table:style-name="TableCell3640">
            <text:p text:style-name="P3641"><text:span text:style-name="T3642">3</text:span></text:p>
          </table:table-cell>
          <table:table-cell table:style-name="TableCell3643">
            <text:p text:style-name="P3644"><text:span text:style-name="T3645">Школьная Лига дебатов</text:span></text:p>
          </table:table-cell>
          <table:table-cell table:style-name="TableCell3646" table:number-columns-spanned="2">
            <text:p text:style-name="P3647">10-11</text:p>
          </table:table-cell>
          <table:covered-table-cell/>
          <table:table-cell table:style-name="TableCell3648" table:number-columns-spanned="2">
            <text:p text:style-name="P3649">21-25.11.2024</text:p>
          </table:table-cell>
          <table:covered-table-cell/>
          <table:table-cell table:style-name="TableCell3650">
            <text:p text:style-name="P3651">Актив РДДМ</text:p>
          </table:table-cell>
        </table:table-row>
        <table:table-row table:style-name="TableRow3652">
          <table:table-cell table:style-name="TableCell3653">
            <text:p text:style-name="P3654"><text:span text:style-name="T3655">4</text:span></text:p>
          </table:table-cell>
          <table:table-cell table:style-name="TableCell3656">
            <text:p text:style-name="P3657"><text:span text:style-name="T3658">КТД «День рождения РДДМ»</text:span></text:p>
            <text:p text:style-name="P3659"/>
          </table:table-cell>
          <table:table-cell table:style-name="TableCell3660" table:number-columns-spanned="2">
            <text:p text:style-name="P3661">10-11</text:p>
          </table:table-cell>
          <table:covered-table-cell/>
          <table:table-cell table:style-name="TableCell3662" table:number-columns-spanned="2">
            <text:p text:style-name="P3663"><text:span text:style-name="T3664">18-22.12.2024</text:span></text:p>
            <text:p text:style-name="P3665"/>
          </table:table-cell>
          <table:covered-table-cell/>
          <table:table-cell table:style-name="TableCell3666">
            <text:p text:style-name="P3667">Советник по воспитанию</text:p>
          </table:table-cell>
        </table:table-row>
        <text:soft-page-break/>
        <table:table-row table:style-name="TableRow3668">
          <table:table-cell table:style-name="TableCell3669">
            <text:p text:style-name="P3670"><text:span text:style-name="T3671">5</text:span></text:p>
          </table:table-cell>
          <table:table-cell table:style-name="TableCell3672">
            <text:p text:style-name="P3673"><text:span text:style-name="T3674">КТД «Уклад школьной жизни: каким он должен быть?»</text:span></text:p>
          </table:table-cell>
          <table:table-cell table:style-name="TableCell3675" table:number-columns-spanned="2">
            <text:p text:style-name="P3676">10-11</text:p>
          </table:table-cell>
          <table:covered-table-cell/>
          <table:table-cell table:style-name="TableCell3677" table:number-columns-spanned="2">
            <text:p text:style-name="P3678"><text:span text:style-name="T3679">10-14.02.2025</text:span></text:p>
            <text:p text:style-name="P3680"/>
          </table:table-cell>
          <table:covered-table-cell/>
          <table:table-cell table:style-name="TableCell3681">
            <text:p text:style-name="P3682">Педагог-организатор</text:p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6</text:span></text:p>
          </table:table-cell>
          <table:table-cell table:style-name="TableCell3688">
            <text:p text:style-name="P3689"><text:span text:style-name="T3690">Торжественные посвящения в участники РДДМ</text:span></text:p>
          </table:table-cell>
          <table:table-cell table:style-name="TableCell3691" table:number-columns-spanned="2">
            <text:p text:style-name="P3692">10-11</text:p>
          </table:table-cell>
          <table:covered-table-cell/>
          <table:table-cell table:style-name="TableCell3693" table:number-columns-spanned="2">
            <text:p text:style-name="P3694">В течение</text:p>
            <text:p text:style-name="P3695">учебного года,</text:p>
            <text:p text:style-name="P3696">1 раз в четверть</text:p>
          </table:table-cell>
          <table:covered-table-cell/>
          <table:table-cell table:style-name="TableCell3697">
            <text:p text:style-name="P3698">Советник<text:s/>директора по воспитанию</text:p>
            <text:p text:style-name="P3699"/>
          </table:table-cell>
        </table:table-row>
        <table:table-row table:style-name="TableRow3700">
          <table:table-cell table:style-name="TableCell3701">
            <text:p text:style-name="P3702"><text:span text:style-name="T3703">7</text:span></text:p>
          </table:table-cell>
          <table:table-cell table:style-name="TableCell3704">
            <text:p text:style-name="P3705"><text:span text:style-name="T3706">Мероприятия в рамках деятельности РДДМ</text:span></text:p>
            <text:p text:style-name="P3707"/>
          </table:table-cell>
          <table:table-cell table:style-name="TableCell3708" table:number-columns-spanned="2">
            <text:p text:style-name="P3709">10-11</text:p>
          </table:table-cell>
          <table:covered-table-cell/>
          <table:table-cell table:style-name="TableCell3710" table:number-columns-spanned="2">
            <text:p text:style-name="P3711">В течение</text:p>
            <text:p text:style-name="P3712">учебного года</text:p>
            <text:p text:style-name="P3713"/>
          </table:table-cell>
          <table:covered-table-cell/>
          <table:table-cell table:style-name="TableCell3714">
            <text:p text:style-name="P3715">Советник директора по воспитанию</text:p>
          </table:table-cell>
        </table:table-row>
        <table:table-row table:style-name="TableRow3716">
          <table:table-cell table:style-name="TableCell3717">
            <text:p text:style-name="P3718"><text:span text:style-name="T3719">8</text:span></text:p>
          </table:table-cell>
          <table:table-cell table:style-name="TableCell3720">
            <text:p text:style-name="P3721"><text:span text:style-name="T3722">Участие депутатов Школьного парламента в разработке, обсуждении и реализации рабочей программы воспитания,<text:s/></text:span><text:span text:style-name="T3723">календарного плана воспитательной работы</text:span></text:p>
          </table:table-cell>
          <table:table-cell table:style-name="TableCell3724" table:number-columns-spanned="2">
            <text:p text:style-name="P3725">10-11</text:p>
          </table:table-cell>
          <table:covered-table-cell/>
          <table:table-cell table:style-name="TableCell3726" table:number-columns-spanned="2">
            <text:p text:style-name="P3727">В течение</text:p>
            <text:p text:style-name="P3728">учебного года</text:p>
          </table:table-cell>
          <table:covered-table-cell/>
          <table:table-cell table:style-name="TableCell3729">
            <text:p text:style-name="P3730">Советник директора по воспитанию</text:p>
          </table:table-cell>
        </table:table-row>
        <table:table-row table:style-name="TableRow3731">
          <table:table-cell table:style-name="TableCell3732" table:number-columns-spanned="7">
            <text:p text:style-name="P3733"><text:span text:style-name="T3734">Модуль «Профилактика и безопасност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>
            <text:p text:style-name="P3737">№</text:p>
          </table:table-cell>
          <table:table-cell table:style-name="TableCell3738">
            <text:p text:style-name="P3739">Дела, события, мероприятия</text:p>
          </table:table-cell>
          <table:table-cell table:style-name="TableCell3740" table:number-columns-spanned="2">
            <text:p text:style-name="P3741">Классы</text:p>
          </table:table-cell>
          <table:covered-table-cell/>
          <table:table-cell table:style-name="TableCell3742" table:number-columns-spanned="2">
            <text:p text:style-name="P3743">Сроки</text:p>
          </table:table-cell>
          <table:covered-table-cell/>
          <table:table-cell table:style-name="TableCell3744">
            <text:p text:style-name="P3745">Ответственные</text:p>
          </table:table-cell>
        </table:table-row>
        <table:table-row table:style-name="TableRow3746">
          <table:table-cell table:style-name="TableCell3747">
            <text:p text:style-name="P3748"><text:span text:style-name="T3749">1</text:span></text:p>
          </table:table-cell>
          <table:table-cell table:style-name="TableCell3750">
            <text:p text:style-name="P3751"><text:span text:style-name="T3752">Всероссийская неделя безопасности дорожного<text:s/></text:span><text:span text:style-name="T3753">движения</text:span></text:p>
          </table:table-cell>
          <table:table-cell table:style-name="TableCell3754" table:number-columns-spanned="2">
            <text:p text:style-name="P3755">10-11</text:p>
          </table:table-cell>
          <table:covered-table-cell/>
          <table:table-cell table:style-name="TableCell3756" table:number-columns-spanned="2">
            <text:p text:style-name="P3757">Сентябрь</text:p>
          </table:table-cell>
          <table:covered-table-cell/>
          <table:table-cell table:style-name="TableCell3758">
            <text:p text:style-name="P3759">Зам. директора по ВР</text:p>
          </table:table-cell>
        </table:table-row>
        <table:table-row table:style-name="TableRow3760">
          <table:table-cell table:style-name="TableCell3761">
            <text:p text:style-name="P3762"><text:span text:style-name="T3763">2</text:span></text:p>
          </table:table-cell>
          <table:table-cell table:style-name="TableCell3764">
            <text:p text:style-name="P3765"><text:span text:style-name="T3766">Организация деятельности Штаба воспитательной работы</text:span></text:p>
          </table:table-cell>
          <table:table-cell table:style-name="TableCell3767" table:number-columns-spanned="2">
            <text:p text:style-name="P3768">10-11</text:p>
          </table:table-cell>
          <table:covered-table-cell/>
          <table:table-cell table:style-name="TableCell3769" table:number-columns-spanned="2">
            <text:p text:style-name="P3770">В течение</text:p>
            <text:p text:style-name="P3771">учебного года</text:p>
          </table:table-cell>
          <table:covered-table-cell/>
          <table:table-cell table:style-name="TableCell3772">
            <text:p text:style-name="P3773">Зам. директора по ВР</text:p>
          </table:table-cell>
        </table:table-row>
        <table:table-row table:style-name="TableRow3774">
          <table:table-cell table:style-name="TableCell3775">
            <text:p text:style-name="P3776"><text:span text:style-name="T3777">3</text:span></text:p>
          </table:table-cell>
          <table:table-cell table:style-name="TableCell3778">
            <text:p text:style-name="P3779"><text:span text:style-name="T3780">Мероприятия в рамках декад безопасности дорожного движения (по отдельному плану)</text:span></text:p>
          </table:table-cell>
          <table:table-cell table:style-name="TableCell3781" table:number-columns-spanned="2">
            <text:p text:style-name="P3782">10-11</text:p>
          </table:table-cell>
          <table:covered-table-cell/>
          <table:table-cell table:style-name="TableCell3783" table:number-columns-spanned="2">
            <text:p text:style-name="P3784">В<text:s/>течение</text:p>
            <text:p text:style-name="P3785">учебного года</text:p>
          </table:table-cell>
          <table:covered-table-cell/>
          <table:table-cell table:style-name="TableCell3786">
            <text:p text:style-name="P3787">Зам. директора по ВР</text:p>
          </table:table-cell>
        </table:table-row>
        <table:table-row table:style-name="TableRow3788">
          <table:table-cell table:style-name="TableCell3789">
            <text:p text:style-name="P3790"><text:span text:style-name="T3791">4</text:span></text:p>
          </table:table-cell>
          <table:table-cell table:style-name="TableCell3792">
            <text:p text:style-name="P3793"><text:span text:style-name="T3794">Деятельность отряда ЮИД (по отдельному плану)</text:span></text:p>
          </table:table-cell>
          <table:table-cell table:style-name="TableCell3795" table:number-columns-spanned="2">
            <text:p text:style-name="P3796">10-11</text:p>
          </table:table-cell>
          <table:covered-table-cell/>
          <table:table-cell table:style-name="TableCell3797" table:number-columns-spanned="2">
            <text:p text:style-name="P3798">В течение</text:p>
            <text:p text:style-name="P3799">учебного года</text:p>
          </table:table-cell>
          <table:covered-table-cell/>
          <table:table-cell table:style-name="TableCell3800">
            <text:p text:style-name="P3801">Педагог ДО</text:p>
            <text:p text:style-name="P3802"/>
          </table:table-cell>
        </table:table-row>
        <table:table-row table:style-name="TableRow3803">
          <table:table-cell table:style-name="TableCell3804">
            <text:p text:style-name="P3805"><text:span text:style-name="T3806">5</text:span></text:p>
          </table:table-cell>
          <table:table-cell table:style-name="TableCell3807">
            <text:p text:style-name="P3808"><text:span text:style-name="T3809">Мероприятия в рамках деятельности социально-психологической службы (по отдельному плану)</text:span></text:p>
          </table:table-cell>
          <table:table-cell table:style-name="TableCell3810" table:number-columns-spanned="2">
            <text:p text:style-name="P3811">10-11</text:p>
          </table:table-cell>
          <table:covered-table-cell/>
          <table:table-cell table:style-name="TableCell3812" table:number-columns-spanned="2">
            <text:p text:style-name="P3813">В течение<text:s/>учебного года</text:p>
            <text:p text:style-name="P3814"/>
          </table:table-cell>
          <table:covered-table-cell/>
          <table:table-cell table:style-name="TableCell3815">
            <text:p text:style-name="P3816">Зам. директора по ВР</text:p>
            <text:p text:style-name="P3817"/>
          </table:table-cell>
        </table:table-row>
        <table:table-row table:style-name="TableRow3818">
          <table:table-cell table:style-name="TableCell3819">
            <text:p text:style-name="P3820"><text:span text:style-name="T3821">6</text:span></text:p>
          </table:table-cell>
          <table:table-cell table:style-name="TableCell3822">
            <text:p text:style-name="P3823"><text:span text:style-name="T3824">Мероприятия с участием сотрудников ГИБДД МО МВД России, МО МВД России по Архангельской области, ПНД и ПР (в рамках плана межведомственного взаимодействия)</text:span></text:p>
          </table:table-cell>
          <table:table-cell table:style-name="TableCell3825" table:number-columns-spanned="2">
            <text:p text:style-name="P3826">10-11</text:p>
          </table:table-cell>
          <table:covered-table-cell/>
          <table:table-cell table:style-name="TableCell3827" table:number-columns-spanned="2">
            <text:p text:style-name="P3828">В течение</text:p>
            <text:p text:style-name="P3829">учебного года</text:p>
          </table:table-cell>
          <table:covered-table-cell/>
          <table:table-cell table:style-name="TableCell3830">
            <text:p text:style-name="P3831">Зам. директора по ВР,</text:p>
            <text:p text:style-name="P3832">социальный педагог</text:p>
          </table:table-cell>
        </table:table-row>
        <table:table-row table:style-name="TableRow3833">
          <table:table-cell table:style-name="TableCell3834">
            <text:p text:style-name="P3835"><text:span text:style-name="T3836">7</text:span></text:p>
          </table:table-cell>
          <table:table-cell table:style-name="TableCell3837">
            <text:p text:style-name="P3838"><text:span text:style-name="T3839">Индивидуальная работа с обучающимися и их родителями (законными представителями) в рамках работы Совета профилактики</text:span></text:p>
          </table:table-cell>
          <table:table-cell table:style-name="TableCell3840" table:number-columns-spanned="2">
            <text:p text:style-name="P3841">10-11</text:p>
          </table:table-cell>
          <table:covered-table-cell/>
          <table:table-cell table:style-name="TableCell3842" table:number-columns-spanned="2">
            <text:p text:style-name="P3843">В течение учебного года, 1 раз в месяц</text:p>
          </table:table-cell>
          <table:covered-table-cell/>
          <table:table-cell table:style-name="TableCell3844">
            <text:p text:style-name="P3845">Зам. директора по ВР, соц.педагог</text:p>
            <text:p text:style-name="P3846"/>
          </table:table-cell>
        </table:table-row>
        <table:table-row table:style-name="TableRow3847">
          <table:table-cell table:style-name="TableCell3848">
            <text:p text:style-name="P3849"><text:span text:style-name="T3850">8</text:span></text:p>
          </table:table-cell>
          <table:table-cell table:style-name="TableCell3851">
            <text:p text:style-name="P3852"><text:span text:style-name="T3853">Инструктажи обучающихся (согласно<text:s/></text:span><text:span text:style-name="T3854">утвержденному плану)</text:span></text:p>
          </table:table-cell>
          <table:table-cell table:style-name="TableCell3855" table:number-columns-spanned="2">
            <text:p text:style-name="P3856">10-11</text:p>
          </table:table-cell>
          <table:covered-table-cell/>
          <table:table-cell table:style-name="TableCell3857" table:number-columns-spanned="2">
            <text:p text:style-name="P3858">В течение учебного года</text:p>
          </table:table-cell>
          <table:covered-table-cell/>
          <table:table-cell table:style-name="TableCell3859">
            <text:p text:style-name="P3860">Классные руководители</text:p>
          </table:table-cell>
        </table:table-row>
        <table:table-row table:style-name="TableRow3861">
          <table:table-cell table:style-name="TableCell3862">
            <text:p text:style-name="P3863"><text:span text:style-name="T3864">9</text:span></text:p>
          </table:table-cell>
          <table:table-cell table:style-name="TableCell3865">
            <text:p text:style-name="P3866"><text:span text:style-name="T3867">Организация деятельности школьной службы медиации</text:span></text:p>
          </table:table-cell>
          <table:table-cell table:style-name="TableCell3868" table:number-columns-spanned="2">
            <text:p text:style-name="P3869">10-11</text:p>
          </table:table-cell>
          <table:covered-table-cell/>
          <table:table-cell table:style-name="TableCell3870" table:number-columns-spanned="2">
            <text:p text:style-name="P3871">В течение</text:p>
            <text:p text:style-name="P3872">учебного года</text:p>
          </table:table-cell>
          <table:covered-table-cell/>
          <table:table-cell table:style-name="TableCell3873">
            <text:p text:style-name="P3874">Руководитель школьной службы медиации</text:p>
          </table:table-cell>
        </table:table-row>
        <table:table-row table:style-name="TableRow3875">
          <table:table-cell table:style-name="TableCell3876">
            <text:p text:style-name="P3877"><text:span text:style-name="T3878">10</text:span></text:p>
          </table:table-cell>
          <table:table-cell table:style-name="TableCell3879">
            <text:p text:style-name="P3880"><text:span text:style-name="T3881">Тематические классные часы и родительские собрания<text:s/></text:span><text:span text:style-name="T3882">(согласно планам ВР классных руководителей), в том числе с<text:s/></text:span><text:soft-page-break/><text:span text:style-name="T3883">использованием материалов общероссийской общественной организации «Общее дело»</text:span></text:p>
          </table:table-cell>
          <table:table-cell table:style-name="TableCell3884" table:number-columns-spanned="2">
            <text:p text:style-name="P3885">10-11</text:p>
          </table:table-cell>
          <table:covered-table-cell/>
          <table:table-cell table:style-name="TableCell3886" table:number-columns-spanned="2">
            <text:p text:style-name="P3887">В течение</text:p>
            <text:p text:style-name="P3888">учебного года</text:p>
            <text:p text:style-name="P3889"/>
          </table:table-cell>
          <table:covered-table-cell/>
          <table:table-cell table:style-name="TableCell3890">
            <text:p text:style-name="P3891">Классные руководители</text:p>
          </table:table-cell>
        </table:table-row>
        <table:table-row table:style-name="TableRow3892">
          <table:table-cell table:style-name="TableCell3893">
            <text:p text:style-name="P3894"><text:span text:style-name="T3895">11</text:span></text:p>
          </table:table-cell>
          <table:table-cell table:style-name="TableCell3896">
            <text:p text:style-name="P3897"><text:span text:style-name="T3898">Письменное информирование родителей об ответственности за безопасность и здоровье детей в каникулярное время, а также ситуациях, связанных с риском для</text:span></text:p>
            <text:p text:style-name="P3899"><text:span text:style-name="T3900">здоровья и безопасности обучающихся</text:span></text:p>
          </table:table-cell>
          <table:table-cell table:style-name="TableCell3901" table:number-columns-spanned="2">
            <text:p text:style-name="P3902">10-11</text:p>
          </table:table-cell>
          <table:covered-table-cell/>
          <table:table-cell table:style-name="TableCell3903" table:number-columns-spanned="2">
            <text:p text:style-name="P3904">В течение</text:p>
            <text:p text:style-name="P3905">учебного года перед</text:p>
            <text:p text:style-name="P3906"><text:span text:style-name="T3907">каникулами</text:span></text:p>
          </table:table-cell>
          <table:covered-table-cell/>
          <table:table-cell table:style-name="TableCell3908">
            <text:p text:style-name="P3909">Зам. директора по ВР</text:p>
          </table:table-cell>
        </table:table-row>
        <table:table-row table:style-name="TableRow3910">
          <table:table-cell table:style-name="TableCell3911">
            <text:p text:style-name="P3912"><text:span text:style-name="T3913">12</text:span></text:p>
          </table:table-cell>
          <table:table-cell table:style-name="TableCell3914">
            <text:p text:style-name="P3915"><text:span text:style-name="T3916">Проведение исследований, мониторинга рисков<text:s/></text:span><text:span text:style-name="T3917">безопасности и ресурсов повышения безопасности</text:span></text:p>
          </table:table-cell>
          <table:table-cell table:style-name="TableCell3918" table:number-columns-spanned="2">
            <text:p text:style-name="P3919">10-11</text:p>
          </table:table-cell>
          <table:covered-table-cell/>
          <table:table-cell table:style-name="TableCell3920" table:number-columns-spanned="2">
            <text:p text:style-name="P3921">В течение</text:p>
            <text:p text:style-name="P3922">учебного года</text:p>
          </table:table-cell>
          <table:covered-table-cell/>
          <table:table-cell table:style-name="TableCell3923">
            <text:p text:style-name="P3924">Зам. директора по ВР</text:p>
          </table:table-cell>
        </table:table-row>
        <table:table-row table:style-name="TableRow3925">
          <table:table-cell table:style-name="TableCell3926">
            <text:p text:style-name="P3927"><text:span text:style-name="T3928">13</text:span></text:p>
          </table:table-cell>
          <table:table-cell table:style-name="TableCell3929">
            <text:p text:style-name="P3930"><text:span text:style-name="T3931">Психолого-педагогическое сопровождение групп риска обучающихся по разным</text:span></text:p>
            <text:p text:style-name="P3932"><text:span text:style-name="T3933">направлениям (агрессивное поведение, зависимости, суицидальное поведение и<text:s/></text:span><text:span text:style-name="T3934">др.)</text:span></text:p>
          </table:table-cell>
          <table:table-cell table:style-name="TableCell3935" table:number-columns-spanned="2">
            <text:p text:style-name="P3936">10-11</text:p>
          </table:table-cell>
          <table:covered-table-cell/>
          <table:table-cell table:style-name="TableCell3937" table:number-columns-spanned="2">
            <text:p text:style-name="P3938">В течение учебного года</text:p>
          </table:table-cell>
          <table:covered-table-cell/>
          <table:table-cell table:style-name="TableCell3939">
            <text:p text:style-name="P3940">Педагог-психолог</text:p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14</text:span></text:p>
          </table:table-cell>
          <table:table-cell table:style-name="TableCell3946">
            <text:p text:style-name="P3947"><text:span text:style-name="T3948">Индивидуальные и групповые коррекционно-развивающие занятия с обучающимися групп риска, консультаций с их родителями (законными представителями), в т. ч. с привлечением специалистов учреждений системы профилактики</text:span></text:p>
          </table:table-cell>
          <table:table-cell table:style-name="TableCell3949" table:number-columns-spanned="2">
            <text:p text:style-name="P3950">10-11</text:p>
          </table:table-cell>
          <table:covered-table-cell/>
          <table:table-cell table:style-name="TableCell3951" table:number-columns-spanned="2">
            <text:p text:style-name="P3952">В течение учебного года</text:p>
            <text:p text:style-name="P3953"/>
          </table:table-cell>
          <table:covered-table-cell/>
          <table:table-cell table:style-name="TableCell3954">
            <text:p text:style-name="P3955">Специалисты социально-психологической службы</text:p>
            <text:p text:style-name="P3956"/>
          </table:table-cell>
        </table:table-row>
        <table:table-row table:style-name="TableRow3957">
          <table:table-cell table:style-name="TableCell3958">
            <text:p text:style-name="P3959"><text:span text:style-name="T3960">15</text:span></text:p>
          </table:table-cell>
          <table:table-cell table:style-name="TableCell3961">
            <text:p text:style-name="P3962"><text:span text:style-name="T3963">Разработка и реализация профилактических программ (в т. ч. КИПРов), направленных на работу как с девиантными обучающимися, так и с их окружением</text:span></text:p>
          </table:table-cell>
          <table:table-cell table:style-name="TableCell3964" table:number-columns-spanned="2">
            <text:p text:style-name="P3965">10-11</text:p>
          </table:table-cell>
          <table:covered-table-cell/>
          <table:table-cell table:style-name="TableCell3966" table:number-columns-spanned="2">
            <text:p text:style-name="P3967">В<text:s/>течение</text:p>
            <text:p text:style-name="P3968">учебного года (по мере необходимости)</text:p>
          </table:table-cell>
          <table:covered-table-cell/>
          <table:table-cell table:style-name="TableCell3969">
            <text:p text:style-name="P3970">Специалисты социально-психологической службы</text:p>
            <text:p text:style-name="P3971"/>
          </table:table-cell>
        </table:table-row>
        <table:table-row table:style-name="TableRow3972">
          <table:table-cell table:style-name="TableCell3973">
            <text:p text:style-name="P3974"><text:span text:style-name="T3975">16</text:span></text:p>
          </table:table-cell>
          <table:table-cell table:style-name="TableCell3976">
            <text:p text:style-name="P3977"><text:span text:style-name="T3978">Занятия, направленные на формирование социально-одобряемого поведения, развитие навыков саморефлексии, самоконтроля, устойчивости к негативным воздействиям, групповому давлению</text:span></text:p>
            <text:p text:style-name="P3979"/>
          </table:table-cell>
          <table:table-cell table:style-name="TableCell3980" table:number-columns-spanned="2">
            <text:p text:style-name="P3981">10-11</text:p>
          </table:table-cell>
          <table:covered-table-cell/>
          <table:table-cell table:style-name="TableCell3982" table:number-columns-spanned="2">
            <text:p text:style-name="P3983">В течение</text:p>
            <text:p text:style-name="P3984">учебного года</text:p>
            <text:p text:style-name="P3985">(по плану работы</text:p>
            <text:p text:style-name="P3986">социально-психологической</text:p>
            <text:p text:style-name="P3987">службы)</text:p>
          </table:table-cell>
          <table:covered-table-cell/>
          <table:table-cell table:style-name="TableCell3988">
            <text:p text:style-name="P3989">Специалисты социально-психологической службы</text:p>
            <text:p text:style-name="P3990"/>
          </table:table-cell>
        </table:table-row>
        <table:table-row table:style-name="TableRow3991">
          <table:table-cell table:style-name="TableCell3992">
            <text:p text:style-name="P3993"><text:span text:style-name="T3994">17</text:span></text:p>
          </table:table-cell>
          <table:table-cell table:style-name="TableCell3995">
            <text:p text:style-name="P3996"><text:span text:style-name="T3997">Включение обучающихся в деятельность, альтернативную девиантному поведению</text:span></text:p>
          </table:table-cell>
          <table:table-cell table:style-name="TableCell3998" table:number-columns-spanned="2">
            <text:p text:style-name="P3999">10-11</text:p>
          </table:table-cell>
          <table:covered-table-cell/>
          <table:table-cell table:style-name="TableCell4000" table:number-columns-spanned="2">
            <text:p text:style-name="P4001">В течение учебного<text:s/>года</text:p>
          </table:table-cell>
          <table:covered-table-cell/>
          <table:table-cell table:style-name="TableCell4002">
            <text:p text:style-name="P4003">Классные руководители</text:p>
          </table:table-cell>
        </table:table-row>
        <table:table-row table:style-name="TableRow4004">
          <table:table-cell table:style-name="TableCell4005">
            <text:p text:style-name="P4006"><text:span text:style-name="T4007">18</text:span></text:p>
          </table:table-cell>
          <table:table-cell table:style-name="TableCell4008">
            <text:p text:style-name="P4009"><text:span text:style-name="T4010">Мониторинг деструктивных проявлений обучающихся, включающий мониторинг страниц обучающихся в соц. сети ВК</text:span></text:p>
          </table:table-cell>
          <table:table-cell table:style-name="TableCell4011" table:number-columns-spanned="2">
            <text:p text:style-name="P4012">10-11</text:p>
          </table:table-cell>
          <table:covered-table-cell/>
          <table:table-cell table:style-name="TableCell4013" table:number-columns-spanned="2">
            <text:p text:style-name="P4014">В течение</text:p>
            <text:p text:style-name="P4015">учебного года</text:p>
            <text:p text:style-name="P4016">(ежемесячно)</text:p>
          </table:table-cell>
          <table:covered-table-cell/>
          <table:table-cell table:style-name="TableCell4017">
            <text:p text:style-name="P4018">Классные руководители</text:p>
          </table:table-cell>
        </table:table-row>
        <table:table-row table:style-name="TableRow4019">
          <table:table-cell table:style-name="TableCell4020">
            <text:p text:style-name="P4021"><text:span text:style-name="T4022">19</text:span></text:p>
          </table:table-cell>
          <table:table-cell table:style-name="TableCell4023">
            <text:p text:style-name="P4024"><text:span text:style-name="T4025">Организация<text:s/></text:span><text:span text:style-name="T4026">психолого-педагогического просвещения родителей (законных представителей)</text:span></text:p>
          </table:table-cell>
          <table:table-cell table:style-name="TableCell4027" table:number-columns-spanned="2">
            <text:p text:style-name="P4028">10-11</text:p>
          </table:table-cell>
          <table:covered-table-cell/>
          <table:table-cell table:style-name="TableCell4029" table:number-columns-spanned="2">
            <text:p text:style-name="P4030">В течение</text:p>
            <text:p text:style-name="P4031">учебного года</text:p>
          </table:table-cell>
          <table:covered-table-cell/>
          <table:table-cell table:style-name="TableCell4032">
            <text:p text:style-name="P4033">Классные руководители</text:p>
          </table:table-cell>
        </table:table-row>
        <table:table-row table:style-name="TableRow4034">
          <table:table-cell table:style-name="TableCell4035">
            <text:p text:style-name="P4036"><text:span text:style-name="T4037">20</text:span></text:p>
          </table:table-cell>
          <table:table-cell table:style-name="TableCell4038">
            <text:p text:style-name="P4039"><text:span text:style-name="T4040">Включение обучающихся в социально-одобряемую деятельность во внеурочное время, в т. ч. – в занятия объединений дополнительного образования.</text:span></text:p>
          </table:table-cell>
          <table:table-cell table:style-name="TableCell4041" table:number-columns-spanned="2">
            <text:p text:style-name="P4042">10-11</text:p>
          </table:table-cell>
          <table:covered-table-cell/>
          <table:table-cell table:style-name="TableCell4043" table:number-columns-spanned="2">
            <text:p text:style-name="P4044">В течение</text:p>
            <text:p text:style-name="P4045">учебного года</text:p>
            <text:p text:style-name="P4046"/>
          </table:table-cell>
          <table:covered-table-cell/>
          <table:table-cell table:style-name="TableCell4047">
            <text:p text:style-name="P4048">Классные руководители</text:p>
          </table:table-cell>
        </table:table-row>
        <text:soft-page-break/>
        <table:table-row table:style-name="TableRow4049">
          <table:table-cell table:style-name="TableCell4050" table:number-columns-spanned="7">
            <text:p text:style-name="P4051"><text:span text:style-name="T4052">Модуль «Здоровь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3">
          <table:table-cell table:style-name="TableCell4054">
            <text:p text:style-name="P4055">№</text:p>
          </table:table-cell>
          <table:table-cell table:style-name="TableCell4056">
            <text:p text:style-name="P4057">Мероприятия</text:p>
          </table:table-cell>
          <table:table-cell table:style-name="TableCell4058" table:number-columns-spanned="2">
            <text:p text:style-name="P4059">Классы <text:s/></text:p>
          </table:table-cell>
          <table:covered-table-cell/>
          <table:table-cell table:style-name="TableCell4060" table:number-columns-spanned="2">
            <text:p text:style-name="P4061">Сроки <text:s/></text:p>
          </table:table-cell>
          <table:covered-table-cell/>
          <table:table-cell table:style-name="TableCell4062">
            <text:p text:style-name="P4063">Ответственные <text:s/></text:p>
          </table:table-cell>
        </table:table-row>
        <table:table-row table:style-name="TableRow4064">
          <table:table-cell table:style-name="TableCell4065">
            <text:p text:style-name="P4066">1</text:p>
          </table:table-cell>
          <table:table-cell table:style-name="TableCell4067">
            <text:p text:style-name="P4068">Оформить уголок здоровья в каждом кабинете.</text:p>
          </table:table-cell>
          <table:table-cell table:style-name="TableCell4069" table:number-columns-spanned="2">
            <text:p text:style-name="P4070">10-11</text:p>
          </table:table-cell>
          <table:covered-table-cell/>
          <table:table-cell table:style-name="TableCell4071" table:number-columns-spanned="2">
            <text:p text:style-name="P4072">I полугодие</text:p>
          </table:table-cell>
          <table:covered-table-cell/>
          <table:table-cell table:style-name="TableCell4073">
            <text:p text:style-name="P4074">Классные руководители</text:p>
          </table:table-cell>
        </table:table-row>
        <table:table-row table:style-name="TableRow4075">
          <table:table-cell table:style-name="TableCell4076">
            <text:p text:style-name="P4077">2</text:p>
          </table:table-cell>
          <table:table-cell table:style-name="TableCell4078">
            <text:p text:style-name="P4079">Интеллектуальная игра по<text:s/>профилактике вредных привычек «Слабое звено»</text:p>
          </table:table-cell>
          <table:table-cell table:style-name="TableCell4080" table:number-columns-spanned="2">
            <text:p text:style-name="P4081">10-11</text:p>
          </table:table-cell>
          <table:covered-table-cell/>
          <table:table-cell table:style-name="TableCell4082" table:number-columns-spanned="2">
            <text:p text:style-name="P4083">Ноябрь</text:p>
          </table:table-cell>
          <table:covered-table-cell/>
          <table:table-cell table:style-name="TableCell4084">
            <text:p text:style-name="P4085">Социальный педагог</text:p>
          </table:table-cell>
        </table:table-row>
        <table:table-row table:style-name="TableRow4086">
          <table:table-cell table:style-name="TableCell4087">
            <text:p text:style-name="P4088">3</text:p>
          </table:table-cell>
          <table:table-cell table:style-name="TableCell4089">
            <text:p text:style-name="P4090">Проведение классных часов</text:p>
            <text:p text:style-name="P4091">антинаркотической направленности: «Дети и алкоголь» 8-9 кл; «Суд над наркоманией» 6-7 кл.</text:p>
          </table:table-cell>
          <table:table-cell table:style-name="TableCell4092" table:number-columns-spanned="2">
            <text:p text:style-name="P4093">10-11</text:p>
          </table:table-cell>
          <table:covered-table-cell/>
          <table:table-cell table:style-name="TableCell4094" table:number-columns-spanned="2">
            <text:p text:style-name="P4095">В течение года</text:p>
          </table:table-cell>
          <table:covered-table-cell/>
          <table:table-cell table:style-name="TableCell4096">
            <text:p text:style-name="P4097">Социальный педагог</text:p>
          </table:table-cell>
        </table:table-row>
        <table:table-row table:style-name="TableRow4098">
          <table:table-cell table:style-name="TableCell4099">
            <text:p text:style-name="P4100">4</text:p>
          </table:table-cell>
          <table:table-cell table:style-name="TableCell4101">
            <text:p text:style-name="P4102">Конкурс<text:s/>рисунков и плакатов «Молодежь против наркотиков».</text:p>
            <text:p text:style-name="P4103">1-7 кл. «Мы за здоровый образ жизни» 8-9 кл. «Нет - наркотикам»</text:p>
          </table:table-cell>
          <table:table-cell table:style-name="TableCell4104" table:number-columns-spanned="2">
            <text:p text:style-name="P4105">10-11</text:p>
          </table:table-cell>
          <table:covered-table-cell/>
          <table:table-cell table:style-name="TableCell4106" table:number-columns-spanned="2">
            <text:p text:style-name="P4107">Октябрь- ноябрь</text:p>
          </table:table-cell>
          <table:covered-table-cell/>
          <table:table-cell table:style-name="TableCell4108">
            <text:p text:style-name="P4109">Учитель ИЗО, классные руководители</text:p>
          </table:table-cell>
        </table:table-row>
        <table:table-row table:style-name="TableRow4110">
          <table:table-cell table:style-name="TableCell4111">
            <text:p text:style-name="P4112">5</text:p>
          </table:table-cell>
          <table:table-cell table:style-name="TableCell4113">
            <text:p text:style-name="P4114">Проведение дней здоровья по проблемам здорового образа жизни: «Здоровому все<text:s/>здорово!»</text:p>
          </table:table-cell>
          <table:table-cell table:style-name="TableCell4115" table:number-columns-spanned="2">
            <text:p text:style-name="P4116">10-11</text:p>
          </table:table-cell>
          <table:covered-table-cell/>
          <table:table-cell table:style-name="TableCell4117" table:number-columns-spanned="2">
            <text:p text:style-name="P4118">Сентябрь-Апрель</text:p>
          </table:table-cell>
          <table:covered-table-cell/>
          <table:table-cell table:style-name="TableCell4119">
            <text:p text:style-name="P4120">Классные</text:p>
            <text:p text:style-name="P4121">руководители, <text:s/></text:p>
            <text:p text:style-name="P4122">учителя физической культуры</text:p>
          </table:table-cell>
        </table:table-row>
        <table:table-row table:style-name="TableRow4123">
          <table:table-cell table:style-name="TableCell4124">
            <text:p text:style-name="P4125">6</text:p>
          </table:table-cell>
          <table:table-cell table:style-name="TableCell4126">
            <text:p text:style-name="P4127">Анкетирование учащихся по вопросам здоровья</text:p>
          </table:table-cell>
          <table:table-cell table:style-name="TableCell4128" table:number-columns-spanned="2">
            <text:p text:style-name="P4129">10-11</text:p>
          </table:table-cell>
          <table:covered-table-cell/>
          <table:table-cell table:style-name="TableCell4130" table:number-columns-spanned="2">
            <text:p text:style-name="P4131">Ноябрь <text:s/></text:p>
          </table:table-cell>
          <table:covered-table-cell/>
          <table:table-cell table:style-name="TableCell4132">
            <text:p text:style-name="P4133">Зам.директора по ВР</text:p>
          </table:table-cell>
        </table:table-row>
        <table:table-row table:style-name="TableRow4134">
          <table:table-cell table:style-name="TableCell4135">
            <text:p text:style-name="P4136">7</text:p>
          </table:table-cell>
          <table:table-cell table:style-name="TableCell4137">
            <text:p text:style-name="P4138">«За здоровый образ жизни» просмотр видеофильмов в 6-11 классах.</text:p>
          </table:table-cell>
          <table:table-cell table:style-name="TableCell4139" table:number-columns-spanned="2">
            <text:p text:style-name="P4140">10-11</text:p>
          </table:table-cell>
          <table:covered-table-cell/>
          <table:table-cell table:style-name="TableCell4141" table:number-columns-spanned="2">
            <text:p text:style-name="P4142">Февраль март</text:p>
          </table:table-cell>
          <table:covered-table-cell/>
          <table:table-cell table:style-name="TableCell4143">
            <text:p text:style-name="P4144">Зам.директора по ВР; классные руководители</text:p>
          </table:table-cell>
        </table:table-row>
        <table:table-row table:style-name="TableRow4145">
          <table:table-cell table:style-name="TableCell4146">
            <text:p text:style-name="P4147">8</text:p>
          </table:table-cell>
          <table:table-cell table:style-name="TableCell4148">
            <text:p text:style-name="P4149">Организация тематической выставки в школьной библиотеке: «Хочешь быть здоровым - будь: это правильный путь!»</text:p>
          </table:table-cell>
          <table:table-cell table:style-name="TableCell4150" table:number-columns-spanned="2">
            <text:p text:style-name="P4151">10-11</text:p>
          </table:table-cell>
          <table:covered-table-cell/>
          <table:table-cell table:style-name="TableCell4152" table:number-columns-spanned="2">
            <text:p text:style-name="P4153">Май</text:p>
          </table:table-cell>
          <table:covered-table-cell/>
          <table:table-cell table:style-name="TableCell4154">
            <text:p text:style-name="P4155">Библиотекарь</text:p>
          </table:table-cell>
        </table:table-row>
        <table:table-row table:style-name="TableRow4156">
          <table:table-cell table:style-name="TableCell4157">
            <text:p text:style-name="P4158">9</text:p>
          </table:table-cell>
          <table:table-cell table:style-name="TableCell4159">
            <text:p text:style-name="P4160">Просмотр видеофильмов антинаркотической направленности.</text:p>
          </table:table-cell>
          <table:table-cell table:style-name="TableCell4161" table:number-columns-spanned="2">
            <text:p text:style-name="P4162">10-11</text:p>
          </table:table-cell>
          <table:covered-table-cell/>
          <table:table-cell table:style-name="TableCell4163" table:number-columns-spanned="2">
            <text:p text:style-name="P4164">В<text:s/>течение года</text:p>
          </table:table-cell>
          <table:covered-table-cell/>
          <table:table-cell table:style-name="TableCell4165">
            <text:p text:style-name="P4166">Социальный педагог</text:p>
          </table:table-cell>
        </table:table-row>
        <table:table-row table:style-name="TableRow4167">
          <table:table-cell table:style-name="TableCell4168" table:number-columns-spanned="7">
            <text:p text:style-name="P4169">Модуль «Социальное партнёр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0">
          <table:table-cell table:style-name="TableCell4171">
            <text:p text:style-name="P4172">№</text:p>
          </table:table-cell>
          <table:table-cell table:style-name="TableCell4173">
            <text:p text:style-name="P4174">Соц.партнер, дела, события, мероприятия</text:p>
          </table:table-cell>
          <table:table-cell table:style-name="TableCell4175" table:number-columns-spanned="2">
            <text:p text:style-name="P4176">Классы</text:p>
          </table:table-cell>
          <table:covered-table-cell/>
          <table:table-cell table:style-name="TableCell4177" table:number-columns-spanned="2">
            <text:p text:style-name="P4178">Сроки</text:p>
          </table:table-cell>
          <table:covered-table-cell/>
          <table:table-cell table:style-name="TableCell4179">
            <text:p text:style-name="P4180">Ответственные</text:p>
          </table:table-cell>
        </table:table-row>
        <table:table-row table:style-name="TableRow4181">
          <table:table-cell table:style-name="TableCell4182">
            <text:p text:style-name="P4183"><text:span text:style-name="T4184">1</text:span></text:p>
          </table:table-cell>
          <table:table-cell table:style-name="TableCell4185">
            <text:p text:style-name="P4186"><text:span text:style-name="T4187">КЦ «Маймакса» (на основании договора о сотрудничестве)</text:span></text:p>
            <text:p text:style-name="P4188"><text:span text:style-name="T4189">Участие в мероприятиях, проводимых на базе центра</text:span></text:p>
          </table:table-cell>
          <table:table-cell table:style-name="TableCell4190" table:number-columns-spanned="2">
            <text:p text:style-name="P4191">10-11</text:p>
          </table:table-cell>
          <table:covered-table-cell/>
          <table:table-cell table:style-name="TableCell4192" table:number-columns-spanned="2">
            <text:p text:style-name="P4193">В<text:s/>течение</text:p>
            <text:p text:style-name="P4194">учебного года</text:p>
          </table:table-cell>
          <table:covered-table-cell/>
          <table:table-cell table:style-name="TableCell4195">
            <text:p text:style-name="P4196">Классные руководители</text:p>
          </table:table-cell>
        </table:table-row>
        <table:table-row table:style-name="TableRow4197">
          <table:table-cell table:style-name="TableCell4198">
            <text:p text:style-name="P4199"><text:span text:style-name="T4200">2</text:span></text:p>
          </table:table-cell>
          <table:table-cell table:style-name="TableCell4201">
            <text:p text:style-name="P4202"><text:span text:style-name="T4203">МБУ ДО «СДДТ»</text:span><text:span text:style-name="T4204"><text:s/></text:span><text:span text:style-name="T4205">(на основании договора о сотрудничестве)</text:span></text:p>
            <text:p text:style-name="P4206"><text:span text:style-name="T4207">Участие в мероприятиях, проводимых на базе центра</text:span></text:p>
          </table:table-cell>
          <table:table-cell table:style-name="TableCell4208" table:number-columns-spanned="2">
            <text:p text:style-name="P4209">10-11</text:p>
          </table:table-cell>
          <table:covered-table-cell/>
          <table:table-cell table:style-name="TableCell4210" table:number-columns-spanned="2">
            <text:p text:style-name="P4211">В течение</text:p>
            <text:p text:style-name="P4212">учебного года</text:p>
          </table:table-cell>
          <table:covered-table-cell/>
          <table:table-cell table:style-name="TableCell4213">
            <text:p text:style-name="P4214">Классные руководители</text:p>
          </table:table-cell>
        </table:table-row>
        <table:table-row table:style-name="TableRow4215">
          <table:table-cell table:style-name="TableCell4216">
            <text:p text:style-name="P4217"><text:span text:style-name="T4218">3</text:span></text:p>
          </table:table-cell>
          <table:table-cell table:style-name="TableCell4219">
            <text:p text:style-name="P4220"><text:span text:style-name="T4221">Маймаксанская библиотека № 6 имени Г. А.<text:s/></text:span><text:span text:style-name="T4222">Скребицкого</text:span></text:p>
            <text:p text:style-name="P4223"><text:span text:style-name="T4224">- участия в различных мероприятиях;</text:span></text:p>
            <text:p text:style-name="P4225"><text:span text:style-name="T4226">- участие в мероприятиях патриотической</text:span></text:p>
            <text:p text:style-name="P4227"><text:span text:style-name="T4228">направленности.</text:span></text:p>
          </table:table-cell>
          <table:table-cell table:style-name="TableCell4229" table:number-columns-spanned="2">
            <text:p text:style-name="P4230">10-11</text:p>
          </table:table-cell>
          <table:covered-table-cell/>
          <table:table-cell table:style-name="TableCell4231" table:number-columns-spanned="2">
            <text:p text:style-name="P4232">В течение</text:p>
            <text:p text:style-name="P4233">учебного года</text:p>
            <text:p text:style-name="P4234"/>
          </table:table-cell>
          <table:covered-table-cell/>
          <table:table-cell table:style-name="TableCell4235">
            <text:p text:style-name="P4236">Классные руководители</text:p>
          </table:table-cell>
        </table:table-row>
        <text:soft-page-break/>
        <table:table-row table:style-name="TableRow4237">
          <table:table-cell table:style-name="TableCell4238">
            <text:p text:style-name="P4239"><text:span text:style-name="T4240">4</text:span></text:p>
            <text:p text:style-name="P4241"/>
          </table:table-cell>
          <table:table-cell table:style-name="TableCell4242">
            <text:p text:style-name="P4243"><text:span text:style-name="T4244">ГИБДД МО МВД России</text:span></text:p>
            <text:p text:style-name="P4245"><text:span text:style-name="T4246">- участие в акциях, проводимых ЮИД;</text:span></text:p>
            <text:p text:style-name="P4247"><text:span text:style-name="T4248">- занятия по профилактике<text:s/></text:span><text:span text:style-name="T4249">детского дорожно-транспортного травматизма;</text:span></text:p>
            <text:p text:style-name="P4250"><text:span text:style-name="T4251">- тематические сообщения на классных и общешкольных родительских собраниях,</text:span></text:p>
            <text:p text:style-name="P4252"><text:span text:style-name="T4253">в т. ч. в рамках акции «Большое родительское собрание»;</text:span></text:p>
            <text:p text:style-name="P4254"><text:span text:style-name="T4255">- участие в конкурсах, проводимых ГИБДД;</text:span></text:p>
            <text:p text:style-name="P4256"><text:span text:style-name="T4257">- проведение декад дорожной<text:s/></text:span><text:span text:style-name="T4258">безопасности</text:span></text:p>
          </table:table-cell>
          <table:table-cell table:style-name="TableCell4259" table:number-columns-spanned="2">
            <text:p text:style-name="P4260">10-11</text:p>
          </table:table-cell>
          <table:covered-table-cell/>
          <table:table-cell table:style-name="TableCell4261" table:number-columns-spanned="2">
            <text:p text:style-name="P4262"/>
            <text:p text:style-name="P4263"/>
            <text:p text:style-name="P4264"/>
            <text:p text:style-name="P4265">В течение</text:p>
            <text:p text:style-name="P4266">учебного года</text:p>
          </table:table-cell>
          <table:covered-table-cell/>
          <table:table-cell table:style-name="TableCell4267">
            <text:p text:style-name="P4268"/>
            <text:p text:style-name="P4269"><text:span text:style-name="T4270">Зам.директора по ВР</text:span><text:span text:style-name="T4271">,</text:span></text:p>
            <text:p text:style-name="P4272">Зам. директора по охране труда,</text:p>
            <text:p text:style-name="P4273">Зам. директора по охране труда, классные руководители</text:p>
            <text:p text:style-name="P4274"/>
            <text:p text:style-name="P4275">Классные руководители</text:p>
            <text:p text:style-name="P4276"/>
            <text:p text:style-name="P4277">Зам. директора по охране труда</text:p>
          </table:table-cell>
        </table:table-row>
        <table:table-row table:style-name="TableRow4278">
          <table:table-cell table:style-name="TableCell4279">
            <text:p text:style-name="P4280"><text:span text:style-name="T4281">5</text:span></text:p>
          </table:table-cell>
          <table:table-cell table:style-name="TableCell4282">
            <text:p text:style-name="P4283"><text:span text:style-name="T4284">КГБУ СО Центр семьи "Надежда"</text:span></text:p>
            <text:p text:style-name="P4285"><text:span text:style-name="T4286">(по плану<text:s/></text:span><text:span text:style-name="T4287">межведомственного взаимодействия)</text:span></text:p>
            <text:p text:style-name="P4288"><text:span text:style-name="T4289">- проведение профилактических занятий на базе школы;</text:span></text:p>
            <text:p text:style-name="P4290"><text:span text:style-name="T4291">- индивидуальные мероприятия в рамках реализации КИПРов;</text:span></text:p>
            <text:p text:style-name="P4292"><text:span text:style-name="T4293">- тематические сообщения на классных и</text:span></text:p>
            <text:p text:style-name="P4294"><text:span text:style-name="T4295">Общешкольных родительских собраниях,</text:span></text:p>
            <text:p text:style-name="P4296"><text:span text:style-name="T4297">в т. ч. в рамках акции «Большое родительское</text:span></text:p>
            <text:p text:style-name="P4298"><text:span text:style-name="T4299">собрание»</text:span></text:p>
          </table:table-cell>
          <table:table-cell table:style-name="TableCell4300" table:number-columns-spanned="2">
            <text:p text:style-name="P4301">10-11</text:p>
          </table:table-cell>
          <table:covered-table-cell/>
          <table:table-cell table:style-name="TableCell4302" table:number-columns-spanned="2">
            <text:p text:style-name="P4303"/>
            <text:p text:style-name="P4304"/>
            <text:p text:style-name="P4305"/>
            <text:p text:style-name="P4306">В течение</text:p>
            <text:p text:style-name="P4307">учебного года</text:p>
            <text:p text:style-name="P4308"/>
          </table:table-cell>
          <table:covered-table-cell/>
          <table:table-cell table:style-name="TableCell4309">
            <text:p text:style-name="P4310">Специалисты социально-психологической службы</text:p>
            <text:p text:style-name="P4311"/>
            <text:p text:style-name="P4312"/>
            <text:p text:style-name="P4313"/>
            <text:p text:style-name="P4314">Социальные педагоги – кураторы случая</text:p>
            <text:p text:style-name="P4315">Заместитель директора по ВР, классные руководители</text:p>
          </table:table-cell>
        </table:table-row>
        <table:table-row table:style-name="TableRow4316">
          <table:table-cell table:style-name="TableCell4317" table:number-columns-spanned="7">
            <text:p text:style-name="P4318">Модуль «Профориентац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>№</text:p>
          </table:table-cell>
          <table:table-cell table:style-name="TableCell4322">
            <text:p text:style-name="P4323">№ Дела, события,<text:s/>мероприятия</text:p>
          </table:table-cell>
          <table:table-cell table:style-name="TableCell4324" table:number-columns-spanned="2">
            <text:p text:style-name="P4325">Классы</text:p>
          </table:table-cell>
          <table:covered-table-cell/>
          <table:table-cell table:style-name="TableCell4326" table:number-columns-spanned="2">
            <text:p text:style-name="P4327">Сроки</text:p>
          </table:table-cell>
          <table:covered-table-cell/>
          <table:table-cell table:style-name="TableCell4328">
            <text:p text:style-name="P4329">Ответственные</text:p>
          </table:table-cell>
        </table:table-row>
        <table:table-row table:style-name="TableRow4330">
          <table:table-cell table:style-name="TableCell4331">
            <text:p text:style-name="P4332"><text:span text:style-name="T4333">1</text:span></text:p>
          </table:table-cell>
          <table:table-cell table:style-name="TableCell4334">
            <text:p text:style-name="P4335"><text:span text:style-name="T4336">Профориентационные онлайн-диагностики. Групповые консультации с обучающимися по результатам диагностики. Работа с родителями по результатам диагностики</text:span></text:p>
          </table:table-cell>
          <table:table-cell table:style-name="TableCell4337" table:number-columns-spanned="2">
            <text:p text:style-name="P4338">10-11</text:p>
          </table:table-cell>
          <table:covered-table-cell/>
          <table:table-cell table:style-name="TableCell4339" table:number-columns-spanned="2">
            <text:p text:style-name="P4340">В течение</text:p>
            <text:p text:style-name="P4341">учебного года</text:p>
          </table:table-cell>
          <table:covered-table-cell/>
          <table:table-cell table:style-name="TableCell4342">
            <text:p text:style-name="P4343">Педагог-психолог</text:p>
          </table:table-cell>
        </table:table-row>
        <table:table-row table:style-name="TableRow4344">
          <table:table-cell table:style-name="TableCell4345">
            <text:p text:style-name="P4346"><text:span text:style-name="T4347">2</text:span></text:p>
          </table:table-cell>
          <table:table-cell table:style-name="TableCell4348">
            <text:p text:style-name="P4349"><text:span text:style-name="T4350">Профориентационные уроки</text:span></text:p>
          </table:table-cell>
          <table:table-cell table:style-name="TableCell4351" table:number-columns-spanned="2">
            <text:p text:style-name="P4352">10-11</text:p>
          </table:table-cell>
          <table:covered-table-cell/>
          <table:table-cell table:style-name="TableCell4353" table:number-columns-spanned="2">
            <text:p text:style-name="P4354">В течение учебного года</text:p>
          </table:table-cell>
          <table:covered-table-cell/>
          <table:table-cell table:style-name="TableCell4355">
            <text:p text:style-name="P4356">Педагог-психолог</text:p>
            <text:p text:style-name="P4357"/>
          </table:table-cell>
        </table:table-row>
        <table:table-row table:style-name="TableRow4358">
          <table:table-cell table:style-name="TableCell4359">
            <text:p text:style-name="P4360"><text:span text:style-name="T4361">3</text:span></text:p>
          </table:table-cell>
          <table:table-cell table:style-name="TableCell4362">
            <text:p text:style-name="P4363"><text:span text:style-name="T4364">Реализация программы курса внеурочной</text:span></text:p>
            <text:p text:style-name="P4365"><text:span text:style-name="T4366">деятельности «Россия – мои горизонты»</text:span></text:p>
          </table:table-cell>
          <table:table-cell table:style-name="TableCell4367" table:number-columns-spanned="2">
            <text:p text:style-name="P4368">10-11</text:p>
          </table:table-cell>
          <table:covered-table-cell/>
          <table:table-cell table:style-name="TableCell4369" table:number-columns-spanned="2">
            <text:p text:style-name="P4370">В течение учебного года</text:p>
          </table:table-cell>
          <table:covered-table-cell/>
          <table:table-cell table:style-name="TableCell4371">
            <text:p text:style-name="P4372">Педагог-психолог</text:p>
            <text:p text:style-name="P4373"/>
          </table:table-cell>
        </table:table-row>
        <table:table-row table:style-name="TableRow4374">
          <table:table-cell table:style-name="TableCell4375">
            <text:p text:style-name="P4376"><text:span text:style-name="T4377">4</text:span></text:p>
          </table:table-cell>
          <table:table-cell table:style-name="TableCell4378">
            <text:p text:style-name="P4379"><text:span text:style-name="T4380">Рефлексивные уроки</text:span></text:p>
            <text:p text:style-name="P4381"/>
          </table:table-cell>
          <table:table-cell table:style-name="TableCell4382" table:number-columns-spanned="2">
            <text:p text:style-name="P4383">10-11</text:p>
          </table:table-cell>
          <table:covered-table-cell/>
          <table:table-cell table:style-name="TableCell4384" table:number-columns-spanned="2">
            <text:p text:style-name="P4385">В течение учебного года</text:p>
          </table:table-cell>
          <table:covered-table-cell/>
          <table:table-cell table:style-name="TableCell4386">
            <text:p text:style-name="P4387">Классные руководители</text:p>
          </table:table-cell>
        </table:table-row>
        <table:table-row table:style-name="TableRow4388">
          <table:table-cell table:style-name="TableCell4389">
            <text:p text:style-name="P4390"><text:span text:style-name="T4391">5</text:span></text:p>
          </table:table-cell>
          <table:table-cell table:style-name="TableCell4392">
            <text:p text:style-name="P4393"><text:span text:style-name="T4394">Организация проектной деятельности обучающихся с учетом предпочитаемых обучающимися профессиональных сфер и профилей обучения</text:span></text:p>
          </table:table-cell>
          <table:table-cell table:style-name="TableCell4395" table:number-columns-spanned="2">
            <text:p text:style-name="P4396">10-11</text:p>
          </table:table-cell>
          <table:covered-table-cell/>
          <table:table-cell table:style-name="TableCell4397" table:number-columns-spanned="2">
            <text:p text:style-name="P4398">В течение</text:p>
            <text:p text:style-name="P4399">учебного года</text:p>
          </table:table-cell>
          <table:covered-table-cell/>
          <table:table-cell table:style-name="TableCell4400">
            <text:p text:style-name="P4401">Учителя-предметники</text:p>
          </table:table-cell>
        </table:table-row>
        <table:table-row table:style-name="TableRow4402">
          <table:table-cell table:style-name="TableCell4403">
            <text:p text:style-name="P4404"><text:span text:style-name="T4405">6</text:span></text:p>
          </table:table-cell>
          <table:table-cell table:style-name="TableCell4406">
            <text:p text:style-name="P4407"><text:span text:style-name="T4408">Профессиональные пробы на базе<text:s/></text:span><text:span text:style-name="T4409">организаций СПО или на базе платформы «Билет в будущее»</text:span></text:p>
          </table:table-cell>
          <table:table-cell table:style-name="TableCell4410" table:number-columns-spanned="2">
            <text:p text:style-name="P4411">10-11</text:p>
          </table:table-cell>
          <table:covered-table-cell/>
          <table:table-cell table:style-name="TableCell4412" table:number-columns-spanned="2">
            <text:p text:style-name="P4413">В течение</text:p>
            <text:p text:style-name="P4414">учебного года</text:p>
            <text:p text:style-name="P4415"/>
          </table:table-cell>
          <table:covered-table-cell/>
          <table:table-cell table:style-name="TableCell4416">
            <text:p text:style-name="P4417">Педагог-психолог</text:p>
          </table:table-cell>
        </table:table-row>
        <table:table-row table:style-name="TableRow4418">
          <table:table-cell table:style-name="TableCell4419">
            <text:p text:style-name="P4420"><text:span text:style-name="T4421">7</text:span></text:p>
          </table:table-cell>
          <table:table-cell table:style-name="TableCell4422">
            <text:p text:style-name="P4423"><text:span text:style-name="T4424">Участие во всероссийском профориентационном проекте «Шоу<text:s/></text:span><text:soft-page-break/><text:span text:style-name="T4425">профессий» (онлайн-уроки)</text:span></text:p>
          </table:table-cell>
          <table:table-cell table:style-name="TableCell4426" table:number-columns-spanned="2">
            <text:p text:style-name="P4427">10-11</text:p>
          </table:table-cell>
          <table:covered-table-cell/>
          <table:table-cell table:style-name="TableCell4428" table:number-columns-spanned="2">
            <text:p text:style-name="P4429">В течение</text:p>
            <text:p text:style-name="P4430">учебного года</text:p>
            <text:p text:style-name="P4431"/>
          </table:table-cell>
          <table:covered-table-cell/>
          <table:table-cell table:style-name="TableCell4432">
            <text:p text:style-name="P4433">Классные руководители</text:p>
          </table:table-cell>
        </table:table-row>
        <table:table-row table:style-name="TableRow4434">
          <table:table-cell table:style-name="TableCell4435">
            <text:p text:style-name="P4436"><text:span text:style-name="T4437">8</text:span></text:p>
          </table:table-cell>
          <table:table-cell table:style-name="TableCell4438">
            <text:p text:style-name="P4439"><text:span text:style-name="T4440">Участие в профориентационном проекте «Билет в будущее»</text:span></text:p>
          </table:table-cell>
          <table:table-cell table:style-name="TableCell4441" table:number-columns-spanned="2">
            <text:p text:style-name="P4442">10-11</text:p>
          </table:table-cell>
          <table:covered-table-cell/>
          <table:table-cell table:style-name="TableCell4443" table:number-columns-spanned="2">
            <text:p text:style-name="P4444"><text:s/>В течение</text:p>
            <text:p text:style-name="P4445">учебного года</text:p>
          </table:table-cell>
          <table:covered-table-cell/>
          <table:table-cell table:style-name="TableCell4446">
            <text:p text:style-name="P4447">Педагог-психолог</text:p>
          </table:table-cell>
        </table:table-row>
        <table:table-row table:style-name="TableRow4448">
          <table:table-cell table:style-name="TableCell4449">
            <text:p text:style-name="P4450"><text:span text:style-name="T4451">9</text:span></text:p>
          </table:table-cell>
          <table:table-cell table:style-name="TableCell4452">
            <text:p text:style-name="P4453"><text:span text:style-name="T4454">Организация профессиональных проб на базе организаций СПО города либо на базе платформы «Билет в будущее»</text:span></text:p>
          </table:table-cell>
          <table:table-cell table:style-name="TableCell4455" table:number-columns-spanned="2">
            <text:p text:style-name="P4456">10-11</text:p>
          </table:table-cell>
          <table:covered-table-cell/>
          <table:table-cell table:style-name="TableCell4457" table:number-columns-spanned="2">
            <text:p text:style-name="P4458">В течение</text:p>
            <text:p text:style-name="P4459">учебного года</text:p>
          </table:table-cell>
          <table:covered-table-cell/>
          <table:table-cell table:style-name="TableCell4460">
            <text:p text:style-name="P4461">Социальный педагог,</text:p>
            <text:p text:style-name="P4462">классные руководители</text:p>
          </table:table-cell>
        </table:table-row>
        <table:table-row table:style-name="TableRow4463">
          <table:table-cell table:style-name="TableCell4464">
            <text:p text:style-name="P4465"><text:span text:style-name="T4466">10</text:span></text:p>
          </table:table-cell>
          <table:table-cell table:style-name="TableCell4467">
            <text:p text:style-name="P4468"><text:span text:style-name="T4469">Экскурсии в учреждения СПО и ВО г. Архангельска</text:span></text:p>
          </table:table-cell>
          <table:table-cell table:style-name="TableCell4470" table:number-columns-spanned="2">
            <text:p text:style-name="P4471">10-11</text:p>
          </table:table-cell>
          <table:covered-table-cell/>
          <table:table-cell table:style-name="TableCell4472" table:number-columns-spanned="2">
            <text:p text:style-name="P4473">В течение</text:p>
            <text:p text:style-name="P4474">учебного года</text:p>
          </table:table-cell>
          <table:covered-table-cell/>
          <table:table-cell table:style-name="TableCell4475">
            <text:p text:style-name="P4476">Классные руководители</text:p>
          </table:table-cell>
        </table:table-row>
        <table:table-row table:style-name="TableRow4477">
          <table:table-cell table:style-name="TableCell4478">
            <text:p text:style-name="P4479"><text:span text:style-name="T4480">11</text:span></text:p>
          </table:table-cell>
          <table:table-cell table:style-name="TableCell4481">
            <text:p text:style-name="P4482"><text:span text:style-name="T4483">Экскурсии на производство (крекерная, кондитерская фабрики, телевидение, молокозавод и др.)</text:span></text:p>
          </table:table-cell>
          <table:table-cell table:style-name="TableCell4484" table:number-columns-spanned="2">
            <text:p text:style-name="P4485">10-11</text:p>
          </table:table-cell>
          <table:covered-table-cell/>
          <table:table-cell table:style-name="TableCell4486" table:number-columns-spanned="2">
            <text:p text:style-name="P4487">В<text:s/>течение учебного года</text:p>
            <text:p text:style-name="P4488"/>
          </table:table-cell>
          <table:covered-table-cell/>
          <table:table-cell table:style-name="TableCell4489">
            <text:p text:style-name="P4490">Классные руководители</text:p>
            <text:p text:style-name="P4491"/>
          </table:table-cell>
        </table:table-row>
        <table:table-row table:style-name="TableRow4492">
          <table:table-cell table:style-name="TableCell4493">
            <text:p text:style-name="P4494"><text:span text:style-name="T4495">12</text:span></text:p>
          </table:table-cell>
          <table:table-cell table:style-name="TableCell4496">
            <text:p text:style-name="P4497"><text:span text:style-name="T4498">Организация участия в профориентационных мероприятиях федерального и регионального уровней</text:span></text:p>
          </table:table-cell>
          <table:table-cell table:style-name="TableCell4499" table:number-columns-spanned="2">
            <text:p text:style-name="P4500">10-11</text:p>
          </table:table-cell>
          <table:covered-table-cell/>
          <table:table-cell table:style-name="TableCell4501" table:number-columns-spanned="2">
            <text:p text:style-name="P4502">В течение учебного года</text:p>
            <text:p text:style-name="P4503"/>
          </table:table-cell>
          <table:covered-table-cell/>
          <table:table-cell table:style-name="TableCell4504">
            <text:p text:style-name="P4505">Педагог-психолог</text:p>
            <text:p text:style-name="P4506"/>
          </table:table-cell>
        </table:table-row>
        <table:table-row table:style-name="TableRow4507">
          <table:table-cell table:style-name="TableCell4508">
            <text:p text:style-name="P4509"><text:span text:style-name="T4510">13</text:span></text:p>
          </table:table-cell>
          <table:table-cell table:style-name="TableCell4511">
            <text:p text:style-name="P4512"><text:span text:style-name="T4513">Совместные детско-взрослые мероприятия</text:span></text:p>
            <text:p text:style-name="P4514"><text:span text:style-name="T4515">«Профессии моих<text:s/></text:span><text:span text:style-name="T4516">родителей»</text:span></text:p>
          </table:table-cell>
          <table:table-cell table:style-name="TableCell4517" table:number-columns-spanned="2">
            <text:p text:style-name="P4518">10-11</text:p>
          </table:table-cell>
          <table:covered-table-cell/>
          <table:table-cell table:style-name="TableCell4519" table:number-columns-spanned="2">
            <text:p text:style-name="P4520">В течение учебного года</text:p>
          </table:table-cell>
          <table:covered-table-cell/>
          <table:table-cell table:style-name="TableCell4521">
            <text:p text:style-name="P4522">Классные руководители</text:p>
            <text:p text:style-name="P4523"/>
          </table:table-cell>
        </table:table-row>
        <table:table-row table:style-name="TableRow4524">
          <table:table-cell table:style-name="TableCell4525">
            <text:p text:style-name="P4526"><text:span text:style-name="T4527">14</text:span></text:p>
          </table:table-cell>
          <table:table-cell table:style-name="TableCell4528">
            <text:p text:style-name="P4529"><text:span text:style-name="T4530">Проведение родительских собраний (ознакомительного и итогового)</text:span></text:p>
          </table:table-cell>
          <table:table-cell table:style-name="TableCell4531" table:number-columns-spanned="2">
            <text:p text:style-name="P4532">10-11</text:p>
          </table:table-cell>
          <table:covered-table-cell/>
          <table:table-cell table:style-name="TableCell4533" table:number-columns-spanned="2">
            <text:p text:style-name="P4534">Сентябрь, май</text:p>
          </table:table-cell>
          <table:covered-table-cell/>
          <table:table-cell table:style-name="TableCell4535">
            <text:p text:style-name="P4536">Классные руководители</text:p>
            <text:p text:style-name="P4537"/>
          </table:table-cell>
        </table:table-row>
        <table:table-row table:style-name="TableRow4538">
          <table:table-cell table:style-name="TableCell4539">
            <text:p text:style-name="P4540"><text:span text:style-name="T4541">15</text:span></text:p>
          </table:table-cell>
          <table:table-cell table:style-name="TableCell4542">
            <text:p text:style-name="P4543"><text:span text:style-name="T4544">Тематические занятия «Калейдоскоп профессий»</text:span></text:p>
          </table:table-cell>
          <table:table-cell table:style-name="TableCell4545" table:number-columns-spanned="2">
            <text:p text:style-name="P4546">10-11</text:p>
          </table:table-cell>
          <table:covered-table-cell/>
          <table:table-cell table:style-name="TableCell4547" table:number-columns-spanned="2">
            <text:p text:style-name="P4548">В течение учебного<text:s/>года</text:p>
          </table:table-cell>
          <table:covered-table-cell/>
          <table:table-cell table:style-name="TableCell4549">
            <text:p text:style-name="P4550">Классные руководители</text:p>
          </table:table-cell>
        </table:table-row>
        <table:table-row table:style-name="TableRow4551">
          <table:table-cell table:style-name="TableCell4552">
            <text:p text:style-name="P4553"><text:span text:style-name="T4554">16</text:span></text:p>
          </table:table-cell>
          <table:table-cell table:style-name="TableCell4555">
            <text:p text:style-name="P4556"><text:span text:style-name="T4557">Знакомство обучающихся с различными профессиями в рамках программ дополнительного образования</text:span></text:p>
          </table:table-cell>
          <table:table-cell table:style-name="TableCell4558" table:number-columns-spanned="2">
            <text:p text:style-name="P4559">10-11</text:p>
          </table:table-cell>
          <table:covered-table-cell/>
          <table:table-cell table:style-name="TableCell4560" table:number-columns-spanned="2">
            <text:p text:style-name="P4561">В течение учебного года</text:p>
          </table:table-cell>
          <table:covered-table-cell/>
          <table:table-cell table:style-name="TableCell4562">
            <text:p text:style-name="P4563">Педагоги доп.образования</text:p>
            <text:p text:style-name="P4564"/>
          </table:table-cell>
        </table:table-row>
        <table:table-row table:style-name="TableRow4565">
          <table:table-cell table:style-name="TableCell4566">
            <text:p text:style-name="P4567"><text:span text:style-name="T4568">17</text:span></text:p>
          </table:table-cell>
          <table:table-cell table:style-name="TableCell4569">
            <text:p text:style-name="P4570"><text:span text:style-name="T4571">Оформление стенда «Твоя</text:span></text:p>
            <text:p text:style-name="P4572"><text:span text:style-name="T4573">профессиональная карьера».</text:span></text:p>
          </table:table-cell>
          <table:table-cell table:style-name="TableCell4574" table:number-columns-spanned="2">
            <text:p text:style-name="P4575">10-11</text:p>
          </table:table-cell>
          <table:covered-table-cell/>
          <table:table-cell table:style-name="TableCell4576" table:number-columns-spanned="2">
            <text:p text:style-name="P4577">В<text:s/>течение учебного года</text:p>
          </table:table-cell>
          <table:covered-table-cell/>
          <table:table-cell table:style-name="TableCell4578">
            <text:p text:style-name="P4579">Педагог-психолог</text:p>
            <text:p text:style-name="P4580"/>
          </table:table-cell>
        </table:table-row>
        <table:table-row table:style-name="TableRow4581">
          <table:table-cell table:style-name="TableCell4582">
            <text:p text:style-name="P4583"><text:span text:style-name="T4584">18</text:span></text:p>
          </table:table-cell>
          <table:table-cell table:style-name="TableCell4585">
            <text:p text:style-name="P4586"><text:span text:style-name="T4587"><text:s/>Организация участия в проекте «Россия - страна возможностей»</text:span></text:p>
          </table:table-cell>
          <table:table-cell table:style-name="TableCell4588" table:number-columns-spanned="2">
            <text:p text:style-name="P4589">10-11</text:p>
          </table:table-cell>
          <table:covered-table-cell/>
          <table:table-cell table:style-name="TableCell4590" table:number-columns-spanned="2">
            <text:p text:style-name="P4591">В течение учебного года</text:p>
          </table:table-cell>
          <table:covered-table-cell/>
          <table:table-cell table:style-name="TableCell4592">
            <text:p text:style-name="P4593">Классные руководители</text:p>
          </table:table-cell>
        </table:table-row>
      </table:table>
      <text:p text:style-name="P4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№Е" svg:font-family="№Е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justify" fo:line-height="0.1902in" fo:margin-left="1.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6673in" fo:text-indent="0.4916in">
        <style:tab-stops/>
      </style:paragraph-properties>
      <style:text-properties fo:hyphenate="false"/>
    </style:style>
    <style:style style:name="Другое" style:display-name="Другое" style:family="paragraph" style:parent-style-name="Standard">
      <style:text-properties fo:language="ru" fo:country="RU" fo:hyphenate="false"/>
    </style:style>
    <style:style style:name="ParaAttribute38" style:display-name="ParaAttribute38" style:family="paragraph">
      <style:paragraph-properties fo:widows="2" fo:orphans="2" fo:text-align="justify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text-align="center" fo:line-height="0.1861in" fo:margin-left="0.0152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Другое_" style:display-name="Другое_" style:family="text" style:parent-style-name="DefaultParagraphFontWW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64" style:display-name="ListLabel 6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82" style:display-name="ListLabel 8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3" style:display-name="ListLabel 8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4" style:display-name="ListLabel 8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5" style:display-name="ListLabel 8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6" style:display-name="ListLabel 8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7" style:display-name="ListLabel 8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8" style:display-name="ListLabel 8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9" style:display-name="ListLabel 8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0" style:display-name="ListLabel 9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1" style:display-name="ListLabel 9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2" style:display-name="ListLabel 9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3" style:display-name="ListLabel 9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4" style:display-name="ListLabel 9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5" style:display-name="ListLabel 9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6" style:display-name="ListLabel 9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7" style:display-name="ListLabel 9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8" style:display-name="ListLabel 9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9" style:display-name="ListLabel 9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16in" text:min-label-width="0.35in" text:list-level-position-and-space-mode="label-alignment">
          <style:list-level-label-alignment text:label-followed-by="listtab" fo:margin-left="0.9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8" style:display-name="WWNum8">
      <text:list-level-style-bullet text:level="1" text:style-name="WW_CharLFO3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8" style:display-name="WWNum18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0" style:display-name="WWNum10">
      <text:list-level-style-bullet text:level="1" text:style-name="WW_CharLFO5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1" style:display-name="WWNum11">
      <text:list-level-style-bullet text:level="1" text:style-name="WW_CharLFO6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59</dc:creator>
    <meta:creation-date>2024-10-06T19:52:00Z</meta:creation-date>
    <dc:date>2024-12-16T11:08:00Z</dc:date>
    <meta:template xlink:href="Normal" xlink:type="simple"/>
    <meta:editing-cycles>10</meta:editing-cycles>
    <meta:editing-duration>PT5880S</meta:editing-duration>
    <meta:user-defined meta:name="AppVersion">15.0000</meta:user-defined>
    <meta:document-statistic meta:page-count="20" meta:paragraph-count="76" meta:word-count="5702" meta:character-count="38133" meta:row-count="270" meta:non-whitespace-character-count="32507"/>
  </office:meta>
</office:document-meta>
</file>